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9.42cm" fo:break-before="auto"/>
    </style:style>
    <style:style style:family="table-column" style:name="co_0_2">
      <style:table-column-properties style:column-width="3.466cm" fo:break-before="auto"/>
    </style:style>
    <style:style style:family="table-column" style:name="co_0_3">
      <style:table-column-properties style:column-width="3.704cm" fo:break-before="auto"/>
    </style:style>
    <style:style style:family="table-column" style:name="co_0_4">
      <style:table-column-properties style:column-width="18.124cm" fo:break-before="auto"/>
    </style:style>
    <style:style style:family="table-column" style:name="co_0_5">
      <style:table-column-properties style:column-width="8.07cm" fo:break-before="auto"/>
    </style:style>
    <style:style style:family="table-column" style:name="co_0_6">
      <style:table-column-properties style:column-width="35.825cm" fo:break-before="auto"/>
    </style:style>
    <style:style style:family="table-column" style:name="co_0_7">
      <style:table-column-properties style:column-width="5.45cm" fo:break-before="auto"/>
    </style:style>
    <style:style style:family="table-column" style:name="co_0_8">
      <style:table-column-properties style:column-width="2.17cm" fo:break-before="auto"/>
    </style:style>
    <style:style style:family="table-column" style:name="co_0_9">
      <style:table-column-properties style:column-width="22.225cm" fo:break-before="auto"/>
    </style:style>
    <style:style style:name="ce0" style:family="table-cell" style:parent-style-name="Default">
      <style:table-cell-properties style:vertical-align="bottom" style:rotation-align="none"/>
      <style:text-properties fo:color="#000000" fo:font-family="Calibri" fo:font-size="11.0pt"/>
    </style:style>
    <style:style style:name="ce1" style:family="table-cell" style:parent-style-name="Default">
      <style:table-cell-properties style:vertical-align="top" style:rotation-align="none"/>
      <style:paragraph-properties fo:text-align="start"/>
      <style:text-properties fo:color="#000000" fo:font-family="Calibri" fo:font-size="11.0pt"/>
    </style:style>
    <style:style style:name="ce2"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3" style:family="table-cell" style:parent-style-name="Default">
      <style:table-cell-properties style:vertical-align="top" style:rotation-align="none" fo:background-color="#eeeeee" fo:border-bottom="0.75pt solid #000000"/>
      <style:paragraph-properties fo:text-align="start"/>
      <style:text-properties fo:font-weight="bold" style:font-weight-complex="bold" style:font-weight-asian="bold" fo:color="#000000" fo:font-family="Calibri" fo:font-size="11.0pt"/>
    </style:style>
    <style:style style:name="ce4" style:family="table-cell" style:parent-style-name="Default">
      <style:table-cell-properties style:vertical-align="top" fo:wrap-option="wrap" style:rotation-align="none" fo:background-color="#eeeeee" fo:border-bottom="0.75pt solid #000000"/>
      <style:paragraph-properties fo:text-align="start"/>
      <style:text-properties fo:font-weight="bold" style:font-weight-complex="bold" style:font-weight-asian="bold" fo:color="#000000" fo:font-family="Calibri" fo:font-size="11.0pt"/>
    </style:style>
  </office:automatic-styles>
  <office:body>
    <office:spreadsheet>
      <table:calculation-settings/>
      <table:table table:name="Übersich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row>
          <table:table-cell table:style-name="ce3" office:value-type="string">
            <text:p>Name</text:p>
          </table:table-cell>
          <table:table-cell table:style-name="ce3" office:value-type="string">
            <text:p>OZG-ID</text:p>
          </table:table-cell>
          <table:table-cell table:style-name="ce3" office:value-type="string">
            <text:p>Veröffentlichung</text:p>
          </table:table-cell>
          <table:table-cell table:style-name="ce3" office:value-type="string">
            <text:p>Kommunaltyp</text:p>
          </table:table-cell>
          <table:table-cell table:style-name="ce3" office:value-type="string">
            <text:p>Themenfeld</text:p>
          </table:table-cell>
          <table:table-cell table:style-name="ce3" office:value-type="string">
            <text:p>Fachbereich</text:p>
          </table:table-cell>
          <table:table-cell table:style-name="ce3" office:value-type="string">
            <text:p>BayernPackage-Typ</text:p>
          </table:table-cell>
          <table:table-cell table:style-name="ce3" office:value-type="string">
            <text:p>Reifegrad</text:p>
          </table:table-cell>
          <table:table-cell table:style-name="ce4" office:value-type="string">
            <text:p>Beschreibung</text:p>
          </table:table-cell>
        </table:table-row>
        <table:table-row>
          <table:table-cell table:style-name="ce1" office:value-type="string">
            <text:p>Anzeige Einzelhandel mit verschreibungsfreien Arzneimitteln Entgegennahme</text:p>
          </table:table-cell>
          <table:table-cell table:style-name="ce1" office:value-type="float" office:value="10293">
            <text:p>10293</text:p>
          </table:table-cell>
          <table:table-cell table:style-name="ce1" office:value-type="string">
            <text:p>14.04.2026</text:p>
          </table:table-cell>
          <table:table-cell table:style-name="ce1" office:value-type="string">
            <text:p>Kreisangehörige Gemeinde, Kreisfreie Gemeinde</text:p>
          </table:table-cell>
          <table:table-cell table:style-name="ce1" office:value-type="string">
            <text:p>Unternehmensführung und -entwicklung</text:p>
          </table:table-cell>
          <table:table-cell table:style-name="ce1" office:value-type="string">
            <text:p>Sonstiges, Hauptamt</text:p>
          </table:table-cell>
          <table:table-cell table:style-name="ce1" office:value-type="string">
            <text:p>BayernStore</text:p>
          </table:table-cell>
          <table:table-cell table:style-name="ce1" office:value-type="float" office:value="1">
            <text:p>1</text:p>
          </table:table-cell>
          <table:table-cell table:style-name="ce2" office:value-type="string">
            <text:p>Außerhalb von Apotheken dürfen vom Einzelhandel nur sogenannte freiverkäufliche Arzneimittel vertrieben werden. Betriebe und Einrichtungen haben diese Tätigkeit vor ihrer Aufnahme der Gemeinde anzuzeigen. Dies gilt auch für Personen, die diese Tätigkeiten selbständig und berufsmäßig ausüben. Auch für die Abgabe von Arzneimitteln im Reisegewerbe ist die Tätigkeit vor Aufnahme bei der Gemeinde anzuzeigen. Diese Anzeige nach dem Arzneimittelgesetz ist zusätzlich zur Gewerbeanmeldung nach der Gewerbeordnung bei der Gemeinde zu erstatten.</text:p>
          </table:table-cell>
        </table:table-row>
        <table:table-row>
          <table:table-cell table:style-name="ce1" office:value-type="string">
            <text:p>DAVe</text:p>
          </table:table-cell>
          <table:table-cell table:style-name="ce1" office:value-type="string">
            <text:p>-</text:p>
          </table:table-cell>
          <table:table-cell table:style-name="ce1" office:value-type="string">
            <text:p>24.02.2026</text:p>
          </table:table-cell>
          <table:table-cell table:style-name="ce1" office:value-type="string">
            <text:p>Große Kreisstadt, Landkreis</text:p>
          </table:table-cell>
          <table:table-cell table:style-name="ce1" office:value-type="string">
            <text:p>Mobilität und Reisen</text:p>
          </table:table-cell>
          <table:table-cell table:style-name="ce1" office:value-type="string">
            <text:p>Planungsamt, Mobilitätsamt, Verkehr</text:p>
          </table:table-cell>
          <table:table-cell table:style-name="ce1" office:value-type="string">
            <text:p>-</text:p>
          </table:table-cell>
          <table:table-cell table:style-name="ce1" office:value-type="string">
            <text:p>-</text:p>
          </table:table-cell>
          <table:table-cell table:style-name="ce2" office:value-type="string">
            <text:p>Über das ProjektDAVe (kurz: Datenbank und Auswertung von Verkehrszählungen) ist ein Fachverfahren zur Auswertung von Verkehrszählungen. Es ermöglicht den Beschäftigten des Mobilitätsreferats, die Verkehrsentwicklung in München zu dokumentieren und zu analysieren. Grundlage sind Daten von über 2.000 Zählstellen.

Alle seit 1989 in München durchgeführten Verkehrszählungen können mit der Fachanwendung DAVe eingesehen werden. Für die Auswertung stehen verschiedene Diagramme zur Verfügung, die bei Bedarf auch als PDF-Bericht heruntergeladen werden können. Neue Zählstellen und Verkehrszählungen können angelegt und direkt mit dem Zähldienstleister beauftragt werden. Die erhobenen Daten helfen bei der Analyse der Verkehrsentwicklung und werden unter anderem zur Planung neuer Radwege verwendet. Außerdem bilden sie die Grundlage für die Verkehrsmengenkarte, auf der interessierte Bürger die Verkehrsbelastungen auf Münchens Straßen online einsehen können.
Technische DetailsDAVe wurde auf Basis der Referenzarchitektur der Landeshauptstadt München entwickelt. Im Backend kommt Java Spring Boot zum Einsatz, im Frontend TypeScript und Vue.js. Ein „Knoten-Strom-Belastungsplan“, der Verkehrsströme übersichtlich darstellt, wurde mit SVG.js umgesetzt. 
Die Daten werden in zwei verschiedenen Datenbanken gespeichert: Suchrelevante Informationen wie Lage oder Straßennamen werden in ElasticSearch abgelegt, um eine sehr performante Suche mit Echtzeit-Vorschlägen zu ermöglichen. Verkehrsdaten aus den Zählungen, die nicht für die Suche benötigt werden, liegen in einer relationalen Datenbank. 
DAVe kann per Helm Chart installiert und betrieben werden. 
Die aktuelle technische Entwicklung wird gemeinsam mit interessierten Communities im Project dave gepflegt, wo alle Feature-Requests und Bugs aus den DAVe-Repositories gesammelt werden.

Benutzerhandbuch (User Manual): 2025_DAVe_Anwenderhandbuch_Datenportal_v1.1.pdf (german)
Entwicklerhandbuch (Developer Manual): /docs

RoadmapDerzeit können nur Einzelzählungen hochgeladen werden. In der zweiten Ausbaustufe sollen Auswertungsmöglichkeiten für Messstellen (z. B. Dauerzählstellen für Kfz- und Radverkehr) integriert werden, sodass dort alle bisherigen Auswertungsoptionen verfügbar sind und zusätzliche, nur für Dauerzählstellen sinnvolle Optionen hinzukommen. Außerdem ist geplant, in einem Folgeprojekt (Zeithorizont: 2025) Fußverkehrsdaten zu integrieren.

Hinweis: Für den Betrieb ist eigenständig zu sorgen.</text:p>
          </table:table-cell>
        </table:table-row>
        <table:table-row>
          <table:table-cell table:style-name="ce1" office:value-type="string">
            <text:p>Ehrenamtjustiz</text:p>
          </table:table-cell>
          <table:table-cell table:style-name="ce1" office:value-type="string">
            <text:p>-</text:p>
          </table:table-cell>
          <table:table-cell table:style-name="ce1" office:value-type="string">
            <text:p>24.02.2026</text:p>
          </table:table-cell>
          <table:table-cell table:style-name="ce1" office:value-type="string">
            <text:p>Große Kreisstadt, Landkreis</text:p>
          </table:table-cell>
          <table:table-cell table:style-name="ce1" office:value-type="string">
            <text:p>Recht &amp; Ordnung</text:p>
          </table:table-cell>
          <table:table-cell table:style-name="ce1" office:value-type="string">
            <text:p>Einwohnermeldeamt, Hoheitsbereich</text:p>
          </table:table-cell>
          <table:table-cell table:style-name="ce1" office:value-type="string">
            <text:p>-</text:p>
          </table:table-cell>
          <table:table-cell table:style-name="ce1" office:value-type="string">
            <text:p>-</text:p>
          </table:table-cell>
          <table:table-cell table:style-name="ce2" office:value-type="string">
            <text:p>Die Anwendung Ehrenamtjustiz vereinfacht die Prozesse zur Berufung von Schöffinnen und Schöffen am Amtsgericht sowie von ehrenamtlichen Richterinnen und Richtern am Verwaltungsgericht.
ProjektDas Fachverfahren „Ehrenamtliche für die Justiz“ unterstützt Mitarbeitende der kommunalen Verwaltung bei der Erfassung und Verwaltung von Bewerbungen für das Amt der Schöffinnen und Schöffen am Amtsgericht sowie für ehrenamtliche Richterinnen und Richter am Verwaltungsgericht. Darüber hinaus unterstützt die Anwendung die Erstellung von Vorschlagslisten für die jeweiligen Gerichte, indem die Daten der Bewerbenden mit den Informationen aus dem Melderegister abgeglichen werden.
Zudem erhalten Bürgerinnen und Bürger die Möglichkeit, ihr Interesse an einer Aufnahme in die entsprechende Vorschlagsliste online bei der Kommune zu bekunden. 
Technisch basiert die Anwendung auf der it@M-Referenzarchitektur und wird auf einer OpenShift-Plattform betrieben. Die Software verwendet die Frameworks Spring und Vue.js. Die Architektur ermöglicht eine klare Trennung der Komponenten und stellt standardisierte Schnittstellen zu externen Systemen wie dem Melderegister und Änderungsdiensten bereit. Zusätzlich kommen Single-Sign-On über Keycloak sowie eine zentrale Datenhaltung in einer PostgreSQL-Datenbank zum Einsatz. 
Die Anwendung „Ehrenamtliche für die Justiz“ ersetzt die bisher bis 2024 eingesetzte (kommunale) Software „Schöffenverwaltung“.

Hinweis: Für den Betrieb ist eigenständig zu sorgen.</text:p>
          </table:table-cell>
        </table:table-row>
        <table:table-row>
          <table:table-cell table:style-name="ce1" office:value-type="string">
            <text:p>MUCGPT</text:p>
          </table:table-cell>
          <table:table-cell table:style-name="ce1" office:value-type="string">
            <text:p>-</text:p>
          </table:table-cell>
          <table:table-cell table:style-name="ce1" office:value-type="string">
            <text:p>24.02.2026</text:p>
          </table:table-cell>
          <table:table-cell table:style-name="ce1" office:value-type="string">
            <text:p>Kreisangehörige Gemeinde, Große Kreisstadt, Kreisfreie Gemeinde, Landkreis, Bezirk</text:p>
          </table:table-cell>
          <table:table-cell table:style-name="ce1" office:value-type="string">
            <text:p>Querschnittsleistungen</text:p>
          </table:table-cell>
          <table:table-cell table:style-name="ce1" office:value-type="string">
            <text:p>Standard IT</text:p>
          </table:table-cell>
          <table:table-cell table:style-name="ce1" office:value-type="string">
            <text:p>-</text:p>
          </table:table-cell>
          <table:table-cell table:style-name="ce1" office:value-type="string">
            <text:p>-</text:p>
          </table:table-cell>
          <table:table-cell table:style-name="ce2" office:value-type="string">
            <text:p>MUCGPT ist eine Weboberfläche auf Basis eines Large Language Models (LLM), die es Nutzerinnen und Nutzern ermöglicht, zu chatten, Texte zusammenzufassen und Ideen zu strukturieren.
Über das ProjektMUCGPT ist ein innovatives Projekt, das die Leistungsfähigkeit von Sprachmodellen nutzt, um eine intuitive und funktionsreiche Weboberfläche bereitzustellen. Diese unterstützt bei unterschiedlichen Aufgaben, darunter das Generieren von Chat-Antworten, das Zusammenfassen von Texten sowie das Erstellen von Mindmaps. Die Anwendung ist derzeit an einen oder mehrere OpenAI-kompatible LLM-Endpunkte angebunden. Mit MUCGPT können Nutzerinnen und Nutzer qualitativ hochwertige Texte erzeugen, ihre Ideen organisieren und ihre Produktivität steigern, alles über eine zentrale Plattform.

Chat-FeatureDie Chat-Funktion von MUCGPT ermöglicht textbasierte Unterhaltungen mit dem LLM, das dank seines fortschrittlichen Sprachmodells Informationen zu einer Vielzahl von Themen bereitstellen kann. MUCGPT bietet unter anderem Funktionen wie natürliche Sprachverarbeitung, mehrstufige Dialoge, Personalisierung, Sentiment-Analyse, Wissensabfrage und Aufgabenbearbeitung. Dadurch entstehen Antworten, die einer menschlichen Interaktion nahekommen. Zusätzlich können Nutzerinnen und Nutzer den System-Prompt anpassen und Parameter zur Steuerung von Kreativität oder Zufälligkeit der generierten Ausgaben festlegen.
Summarize-FeatureDie Zusammenfassen-Funktion von MUCGPT ermöglicht es, längere Texte oder Dokumente auf die wesentlichen Inhalte zu reduzieren. Der Detaillierungsgrad der erzeugten Zusammenfassung ist durch die Nutzerinnen und Nutzer einstellbar; es stehen die drei Stufen kurz, mittel und lang zur Verfügung.

Brainstorming-FeatureMit der Brainstorming-Funktion können Nutzerinnen und Nutzer Mindmaps generieren, um Ideen zu einem bestimmten Thema zu strukturieren und weiterzuentwickeln. Die erzeugten Mindmaps können heruntergeladen und anschließend beispielsweise mit Freeplane weiterbearbeitet werden.

Technische DetailsDie Architektur von MUCGPT ist in Frontend und Backend unterteilt. Die Anwendung kann als Docker-Container gemeinsam mit einer PostgreSQL-Datenbank betrieben werden.

Das Frontend basiert auf einer Vorlage von Microsoft Azure und ist mit React, TypeScript und JavaScript umgesetzt.

Das Backend wird mit dem Framework FastAPI implementiert und ist in Python geschrieben. Zur Anbindung an verschiedene LLM-Anbieter kommt LangChain zum Einsatz. 
Der Text dieser Seite wurde mit MUCGPT erstellt.

Hinweis: Für den Betrieb ist eigenständig zu sorgen.</text:p>
          </table:table-cell>
        </table:table-row>
        <table:table-row>
          <table:table-cell table:style-name="ce1" office:value-type="string">
            <text:p>Wahllokalsystem</text:p>
          </table:table-cell>
          <table:table-cell table:style-name="ce1" office:value-type="string">
            <text:p>-</text:p>
          </table:table-cell>
          <table:table-cell table:style-name="ce1" office:value-type="string">
            <text:p>24.02.2026</text:p>
          </table:table-cell>
          <table:table-cell table:style-name="ce1" office:value-type="string">
            <text:p>Große Kreisstadt, Landkreis</text:p>
          </table:table-cell>
          <table:table-cell table:style-name="ce1" office:value-type="string">
            <text:p>Recht &amp; Ordnung</text:p>
          </table:table-cell>
          <table:table-cell table:style-name="ce1" office:value-type="string">
            <text:p>Einwohnermeldeamt, Hoheitsbereich</text:p>
          </table:table-cell>
          <table:table-cell table:style-name="ce1" office:value-type="string">
            <text:p>-</text:p>
          </table:table-cell>
          <table:table-cell table:style-name="ce1" office:value-type="string">
            <text:p>-</text:p>
          </table:table-cell>
          <table:table-cell table:style-name="ce2" office:value-type="string">
            <text:p>Das Wahllokalsystem ist eine Anwendung zur Erfassung und Übermittlung von Wahlergebnissen aus den Wahllokalen an das Wahlamt.
ProjektDas Wahllokalsystem wurde erstmals zur Bundestagswahl 2017 eingesetzt, der Quellcode wurde jedoch nicht veröffentlicht. Im Rahmen einer geplanten Maßnahme im Lebenszyklus der Anwendung wird die gesamte Software überprüft und veröffentlicht.

Entlang von drei Meilensteinen werden die einzelnen Module derzeit schrittweise überprüft und veröffentlicht.

FunktionDer Schwerpunkt der Software liegt auf den Abläufen am Wahltag. Sie unterstützt unter anderem die Eröffnung des Wahllokals, beispielsweise durch Checklisten zur Sicherstellung, dass alle erforderlichen Materialien vorhanden sind. Während der Wahlzeit wird die Anzahl der bereits im Wahllokal erschienenen Wählerinnen und Wähler übermittelt. Zudem dient die Anwendung der Dokumentation wahlrelevanter Vorkommnisse. 
Zu festgelegten Zeitpunkten prüft das System außerdem, welche Mitglieder des Wahlvorstands im Wahllokal anwesend sind. Dadurch wird sichergestellt, dass der Wahlvorstand jederzeit ausreichend besetzt ist. 
Bei der Auszählung der Stimmen und der damit verbundenen Erstellung der Wahlniederschrift unterstützt das System den Wahlvorstand bei der korrekten Erfassung der Daten. Hierfür stehen zahlreiche Regeln und Plausibilitätsprüfungen zur Verfügung, die Rückmeldungen zur Konsistenz der eingegebenen Daten geben. 
Das Wahlamt kann das System nutzen, um wichtige Informationen an die Wahlbezirke zu übermitteln. 
Die auf diese Weise erfassten Wahlergebnisse eines Wahllokals werden direkt an das Wahlamt übertragen und dort zeitnah auf wahlen-muenchen.de veröffentlicht. Parallel dazu werden die Ergebnisse in Papierform als Niederschrift ausgedruckt, am Wahlabend vom Wahlvorstand unterzeichnet und an das Wahlamt übermittelt.

Hinweis: Für den Betrieb ist eigenständig zu sorgen.</text:p>
          </table:table-cell>
        </table:table-row>
        <table:table-row>
          <table:table-cell table:style-name="ce1" office:value-type="string">
            <text:p>Informationssystem für soziale Infrastrukturplanung</text:p>
          </table:table-cell>
          <table:table-cell table:style-name="ce1" office:value-type="string">
            <text:p>-</text:p>
          </table:table-cell>
          <table:table-cell table:style-name="ce1" office:value-type="string">
            <text:p>24.02.2026</text:p>
          </table:table-cell>
          <table:table-cell table:style-name="ce1" office:value-type="string">
            <text:p>Große Kreisstadt, Landkreis</text:p>
          </table:table-cell>
          <table:table-cell table:style-name="ce1" office:value-type="string">
            <text:p>Bauen und Wohnen</text:p>
          </table:table-cell>
          <table:table-cell table:style-name="ce1" office:value-type="string">
            <text:p>Schulamt, Planungsamt</text:p>
          </table:table-cell>
          <table:table-cell table:style-name="ce1" office:value-type="string">
            <text:p>-</text:p>
          </table:table-cell>
          <table:table-cell table:style-name="ce1" office:value-type="string">
            <text:p>-</text:p>
          </table:table-cell>
          <table:table-cell table:style-name="ce2" office:value-type="string">
            <text:p>Das Informationssystem für die Sozialinfrastrukturplanung (ISI) ist eine integrierte Lösung zur Unterstützung der Sozialinfrastrukturplanung im Bereich Stadtplanung und Bauordnung.
ISI unterstützt die kommunale Pflichtaufgabe der bedarfs- und zeitgerechten Planung von Betreuungs- und Grundschulplätzen und ersetzt bestehende Planungsinstrumente.

ISI ist in der Referenzarchitektur für Inhouse-Entwicklungen umgesetzt und nutzt den Pentaho Carte Server als Plattform zur Datenintegration.

Hinweis: Für den Betrieb ist eigenständig zu sorgen.</text:p>
          </table:table-cell>
        </table:table-row>
        <table:table-row>
          <table:table-cell table:style-name="ce1" office:value-type="string">
            <text:p>Kiwi</text:p>
          </table:table-cell>
          <table:table-cell table:style-name="ce1" office:value-type="string">
            <text:p>-</text:p>
          </table:table-cell>
          <table:table-cell table:style-name="ce1" office:value-type="string">
            <text:p>24.02.2026</text:p>
          </table:table-cell>
          <table:table-cell table:style-name="ce1" office:value-type="string">
            <text:p>Kreisangehörige Gemeinde, Große Kreisstadt, Kreisfreie Gemeinde, Landkreis, Bezirk</text:p>
          </table:table-cell>
          <table:table-cell table:style-name="ce1" office:value-type="string">
            <text:p>Querschnittsleistungen</text:p>
          </table:table-cell>
          <table:table-cell table:style-name="ce1" office:value-type="string">
            <text:p>Standard IT</text:p>
          </table:table-cell>
          <table:table-cell table:style-name="ce1" office:value-type="string">
            <text:p>-</text:p>
          </table:table-cell>
          <table:table-cell table:style-name="ce1" office:value-type="string">
            <text:p>-</text:p>
          </table:table-cell>
          <table:table-cell table:style-name="ce2" office:value-type="string">
            <text:p>Kiwi erleichtert das Auffinden und die Nutzung aller Zeichen aus dem Zeichensatz „Lateinische Zeichen in Unicode“.
Über das ProjektDie Unicode-Eingabehilfe wurde entwickelt, um Mitarbeitende bei der Eingabe lateinischer Unicode-Zeichen zu unterstützen.

Kiwi (Kinderleicht Wortbestandteile integrieren) ist eine Eingabehilfe zur komfortablen und effizienten Erfassung von Zeichen aus dem Zeichensatz Lateinische Zeichen in Unicode. Zeichen mit diakritischen Zeichen (z. B. Ẫ, D̂, Ģ oder M̂) oder Zeichen nichtdeutschen Ursprungs (z. B. ð, ø oder þ) sind auf herkömmlichen deutschen Tastaturen in der Regel nicht verfügbar.

Kiwi ermöglicht das einfache Auffinden und Eingeben aller Zeichen des lateinischen Unicode-Zeichensatzes. So können beispielsweise Namen mit diakritischen Zeichen über eine herkömmliche Tastatur erfasst und anschließend per Kopieren und Einfügen in beliebige (Fach-)Anwendungen übernommen werden. Der Zeichensatz Lateinische Zeichen in Unicode ist insbesondere für Namen natürlicher und juristischer Personen sowie für Adressdaten relevant.

Unicode für Verwaltungen in EuropaUnicode stellt die technische Grundlage für die Mehrsprachigkeit von IT-Systemen dar. In der Praxis ist die große Anzahl verfügbarer Zeichen jedoch nur schwer handhabbar, weshalb Unicode zunächst nur eingeschränkt genutzt wurde. Mit der zunehmenden Globalisierung ist der Bedarf an einer umfassenden Unterstützung wieder deutlich gestiegen.

In Deutschland wurde der Standard Lateinische Zeichen in Unicode zunächst bundesweit im Personenstandswesen (z. B. in Standesämtern) eingeführt. Inzwischen hat eine Arbeitsgruppe zur Entwicklung der DIN 91379 den Zeichensatz von rund 450 auf etwa 900 Zeichen erweitert. Damit können alle europäischen Sprachen korrekt dargestellt werden. Ab November 2024 müssen bestimmte IT-Verfahren diesen Standard gemäß den Vorgaben des IT-Planungsrats erfüllen.

Technische Details
Kiwi wurde als Webanwendung umgesetzt. Die Anwendung wird serverseitig betrieben und von den Nutzerinnen und Nutzern über einen Webbrowser aufgerufen. Sie ist auf allen gängigen Betriebssystemen lauffähig und erfordert keine Installation auf den Endgeräten. Dadurch steht die Anwendung unmittelbar und unabhängig vom eingesetzten Betriebssystem zur Verfügung.

Die Übernahme der Zeichen in die jeweilige Fachanwendung erfolgt per Kopieren und Einfügen. Technisch ist Kiwi vollständig als moderne JavaScript-Anwendung umgesetzt und funktioniert nach dem Aufruf im Browser auch ohne bestehende Internetverbindung.

Hinweis: Für den Betrieb ist eigenständig zu sorgen.</text:p>
          </table:table-cell>
        </table:table-row>
        <table:table-row>
          <table:table-cell table:style-name="ce1" office:value-type="string">
            <text:p>Tätigkeitsanzeige und -erlaubnis: Verbringen von Schusswaffen oder Munition (gewerblich)</text:p>
          </table:table-cell>
          <table:table-cell table:style-name="ce1" office:value-type="float" office:value="10293">
            <text:p>10293</text:p>
          </table:table-cell>
          <table:table-cell table:style-name="ce1" office:value-type="string">
            <text:p>10.02.2026</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Öffentliche Sicherheit und Ordnung, Ordnungsamt</text:p>
          </table:table-cell>
          <table:table-cell table:style-name="ce1" office:value-type="string">
            <text:p>BayernStore</text:p>
          </table:table-cell>
          <table:table-cell table:style-name="ce1" office:value-type="float" office:value="1">
            <text:p>1</text:p>
          </table:table-cell>
          <table:table-cell table:style-name="ce2" office:value-type="string">
            <text:p>Antrag auf Erteilung einer Erlaubnis zum Verbringen von Schusswaffen oder Munition in die, durch die oder aus der Bundesrepublik Deutschland.

Mit diesem Dienst besteht die Möglichkeit einen Antrag auf Erteilung einer Erlaubnis zum Verbringen von Schusswaffen oder Munition in die, durch die oder aus der Bundesrepublik Deutschland zu stellen.</text:p>
          </table:table-cell>
        </table:table-row>
        <table:table-row>
          <table:table-cell table:style-name="ce1" office:value-type="string">
            <text:p>Tätigkeitsanzeige und -erlaubnis: Betrieb von Schießstätten (gewerblich)</text:p>
          </table:table-cell>
          <table:table-cell table:style-name="ce1" office:value-type="float" office:value="10293">
            <text:p>10293</text:p>
          </table:table-cell>
          <table:table-cell table:style-name="ce1" office:value-type="string">
            <text:p>10.02.2026</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Öffentliche Sicherheit und Ordnung, Ordnungsamt</text:p>
          </table:table-cell>
          <table:table-cell table:style-name="ce1" office:value-type="string">
            <text:p>BayernStore</text:p>
          </table:table-cell>
          <table:table-cell table:style-name="ce1" office:value-type="float" office:value="1">
            <text:p>1</text:p>
          </table:table-cell>
          <table:table-cell table:style-name="ce2" office:value-type="string">
            <text:p>Antrag auf Erteilung einer Erlaubnis zum Betrieb einer ortsfesten oder ortsveränderlichen Schießstätte / Anzeige der Aufnahme oder Beendigung des Betriebs einer Schießstätte.
Mit diesem Dienst besteht die Möglichkeit einen Antrag auf Erteilung einer Erlaubnis zum Betrieb einer ortsfesten bzw. ortsveränderlichen Schießstätte zu stellen sowie die Aufnahme oder Beendigung des Betriebs einer Schießstätte anzuzeigen.</text:p>
          </table:table-cell>
        </table:table-row>
        <table:table-row>
          <table:table-cell table:style-name="ce1" office:value-type="string">
            <text:p>Tätigkeitsanzeige und -erlaubnis: Waffenherstellung und/oder Waffenhandel (gewerblich)</text:p>
          </table:table-cell>
          <table:table-cell table:style-name="ce1" office:value-type="float" office:value="10293">
            <text:p>10293</text:p>
          </table:table-cell>
          <table:table-cell table:style-name="ce1" office:value-type="string">
            <text:p>10.02.2026</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Öffentliche Sicherheit und Ordnung, Ordnungsamt</text:p>
          </table:table-cell>
          <table:table-cell table:style-name="ce1" office:value-type="string">
            <text:p>BayernStore</text:p>
          </table:table-cell>
          <table:table-cell table:style-name="ce1" office:value-type="float" office:value="1">
            <text:p>1</text:p>
          </table:table-cell>
          <table:table-cell table:style-name="ce2" office:value-type="string">
            <text:p>Anzeige der Aufnahme oder Einstellung des Betriebs zur gewerbsmäßigen Waffenherstellung und/oder des Waffenhandels sowie der Eröffnung oder Schließung einer Zweigniederlassung.
Mit diesem Dienst besteht die Möglichkeit, die Aufnahme oder Einstellung des Betriebs zur gewerbsmäßigen Waffenherstellung und/oder des Waffenhandels sowie die Eröffnung oder Schließung einer Zweigniederlassung anzuzeigen.</text:p>
          </table:table-cell>
        </table:table-row>
        <table:table-row>
          <table:table-cell table:style-name="ce1" office:value-type="string">
            <text:p>Tätigkeitsanzeige und -erlaubnis: Waffenschein im Bewachungsgewerbe (gewerblich)</text:p>
          </table:table-cell>
          <table:table-cell table:style-name="ce1" office:value-type="float" office:value="10293">
            <text:p>10293</text:p>
          </table:table-cell>
          <table:table-cell table:style-name="ce1" office:value-type="string">
            <text:p>10.02.2026</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Öffentliche Sicherheit und Ordnung, Ordnungsamt</text:p>
          </table:table-cell>
          <table:table-cell table:style-name="ce1" office:value-type="string">
            <text:p>BayernStore</text:p>
          </table:table-cell>
          <table:table-cell table:style-name="ce1" office:value-type="float" office:value="1">
            <text:p>1</text:p>
          </table:table-cell>
          <table:table-cell table:style-name="ce2" office:value-type="string">
            <text:p>Antrag auf Ausstellung/Verlängerung eines Waffenscheins/einer Waffentrageberechtigung für das Bewachungsgewerbe.

Mit diesem Dienst besteht die Möglichkeit einen Antrag auf Ausstellung bzw. Verlängerung eines Waffenscheins für das Bewachungsgewerbe und/oder einer Waffentrageberechtigung nach § 28 Abs. 3 WaffG zu stellen.</text:p>
          </table:table-cell>
        </table:table-row>
        <table:table-row>
          <table:table-cell table:style-name="ce1" office:value-type="string">
            <text:p>Kleinkläranlagen Funktion</text:p>
          </table:table-cell>
          <table:table-cell table:style-name="ce1" office:value-type="string">
            <text:p>-</text:p>
          </table:table-cell>
          <table:table-cell table:style-name="ce1" office:value-type="string">
            <text:p>09.12.2025</text:p>
          </table:table-cell>
          <table:table-cell table:style-name="ce1" office:value-type="string">
            <text:p>Große Kreisstadt, Landkreis</text:p>
          </table:table-cell>
          <table:table-cell table:style-name="ce1" office:value-type="string">
            <text:p>Umwelt</text:p>
          </table:table-cell>
          <table:table-cell table:style-name="ce1" office:value-type="string">
            <text:p>Umweltamt</text:p>
          </table:table-cell>
          <table:table-cell table:style-name="ce1" office:value-type="string">
            <text:p>BayernStore</text:p>
          </table:table-cell>
          <table:table-cell table:style-name="ce1" office:value-type="float" office:value="2">
            <text:p>2</text:p>
          </table:table-cell>
          <table:table-cell table:style-name="ce2" office:value-type="string">
            <text:p>Bescheinigung über die Funktionstüchtigkeit einer Kleinkläranlage. Kleinkläranlagen werden von einem unabhängigen privaten Sachverständigen in der Wasserwirtschaft (PSW) überprüft (Art. 60 Technische Gewässeraufsicht bei Kleinkläranlagen des Bayerischen Wassergesetzes).</text:p>
          </table:table-cell>
        </table:table-row>
        <table:table-row>
          <table:table-cell table:style-name="ce1" office:value-type="string">
            <text:p>Kleinkläranlagen Errichtung</text:p>
          </table:table-cell>
          <table:table-cell table:style-name="ce1" office:value-type="string">
            <text:p>-</text:p>
          </table:table-cell>
          <table:table-cell table:style-name="ce1" office:value-type="string">
            <text:p>09.12.2025</text:p>
          </table:table-cell>
          <table:table-cell table:style-name="ce1" office:value-type="string">
            <text:p>Große Kreisstadt, Landkreis</text:p>
          </table:table-cell>
          <table:table-cell table:style-name="ce1" office:value-type="string">
            <text:p>Umwelt</text:p>
          </table:table-cell>
          <table:table-cell table:style-name="ce1" office:value-type="string">
            <text:p>Umweltamt</text:p>
          </table:table-cell>
          <table:table-cell table:style-name="ce1" office:value-type="string">
            <text:p>BayernStore</text:p>
          </table:table-cell>
          <table:table-cell table:style-name="ce1" office:value-type="float" office:value="2">
            <text:p>2</text:p>
          </table:table-cell>
          <table:table-cell table:style-name="ce2" office:value-type="string">
            <text:p>Bestätigung der ordnungsgemäßen Errichtung einer Kleinkläranlage.</text:p>
          </table:table-cell>
        </table:table-row>
        <table:table-row>
          <table:table-cell table:style-name="ce1" office:value-type="string">
            <text:p>Benutzung eines Gewässers</text:p>
          </table:table-cell>
          <table:table-cell table:style-name="ce1" office:value-type="string">
            <text:p>-</text:p>
          </table:table-cell>
          <table:table-cell table:style-name="ce1" office:value-type="string">
            <text:p>09.12.2025</text:p>
          </table:table-cell>
          <table:table-cell table:style-name="ce1" office:value-type="string">
            <text:p>Kreisangehörige Gemeinde, Große Kreisstadt, Kreisfreie Gemeinde</text:p>
          </table:table-cell>
          <table:table-cell table:style-name="ce1" office:value-type="string">
            <text:p>Umwelt</text:p>
          </table:table-cell>
          <table:table-cell table:style-name="ce1" office:value-type="string">
            <text:p>Umweltamt</text:p>
          </table:table-cell>
          <table:table-cell table:style-name="ce1" office:value-type="string">
            <text:p>BayernStore</text:p>
          </table:table-cell>
          <table:table-cell table:style-name="ce1" office:value-type="float" office:value="1">
            <text:p>1</text:p>
          </table:table-cell>
          <table:table-cell table:style-name="ce2" office:value-type="string">
            <text:p>Niederschlagswasser: Um gesammeltes Niederschlagswasser versickern oder in ein oberirdisches Gewässer einleiten zu dürfen, ist grundsätzlich bei der Kreisverwaltungsbehörde (Landratsamt oder Kreisfreie Stadt) eine entsprechende wasserrechtliche Erlaubnis zu beantragen. 
https://www.lfu.bayern.de/wasser/now/index.htm
Beinhaltet nur Leika 99129059261000 “Anzeige des Direkteinleitens von Niederschlagswasser in Gewässer Entgegennahme“</text:p>
          </table:table-cell>
        </table:table-row>
        <table:table-row>
          <table:table-cell table:style-name="ce1" office:value-type="string">
            <text:p>Leichenpass online</text:p>
          </table:table-cell>
          <table:table-cell table:style-name="ce1" office:value-type="float" office:value="10604">
            <text:p>10604</text:p>
          </table:table-cell>
          <table:table-cell table:style-name="ce1" office:value-type="string">
            <text:p>01.09.2025</text:p>
          </table:table-cell>
          <table:table-cell table:style-name="ce1" office:value-type="string">
            <text:p>Kreisangehörige Gemeinde, Große Kreisstadt, Kreisfreie Gemeinde</text:p>
          </table:table-cell>
          <table:table-cell table:style-name="ce1" office:value-type="string">
            <text:p>Gesundheit</text:p>
          </table:table-cell>
          <table:table-cell table:style-name="ce1" office:value-type="string">
            <text:p>Sonstiges, Standesamt</text:p>
          </table:table-cell>
          <table:table-cell table:style-name="ce1" office:value-type="string">
            <text:p>BayernStore</text:p>
          </table:table-cell>
          <table:table-cell table:style-name="ce1" office:value-type="float" office:value="0">
            <text:p>0</text:p>
          </table:table-cell>
          <table:table-cell table:style-name="ce2" office:value-type="string">
            <text:p>Mit diesem Online-Antrag kann die Ausstellung eines Leichenpasses beantragt werden.</text:p>
          </table:table-cell>
        </table:table-row>
        <table:table-row>
          <table:table-cell table:style-name="ce1" office:value-type="string">
            <text:p>Open Data Präsenzen unter [you].bydata.de</text:p>
          </table:table-cell>
          <table:table-cell table:style-name="ce1" office:value-type="string">
            <text:p>-</text:p>
          </table:table-cell>
          <table:table-cell table:style-name="ce1" office:value-type="string">
            <text:p>18.12.2025</text:p>
          </table:table-cell>
          <table:table-cell table:style-name="ce1" office:value-type="string">
            <text:p>Kreisangehörige Gemeinde, Große Kreisstadt, Kreisfreie Gemeinde, Landkreis</text:p>
          </table:table-cell>
          <table:table-cell table:style-name="ce1" office:value-type="string">
            <text:p>Open Data, Open Government</text:p>
          </table:table-cell>
          <table:table-cell table:style-name="ce1" office:value-type="string">
            <text:p>-</text:p>
          </table:table-cell>
          <table:table-cell table:style-name="ce1" office:value-type="string">
            <text:p>-</text:p>
          </table:table-cell>
          <table:table-cell table:style-name="ce1" office:value-type="string">
            <text:p>-</text:p>
          </table:table-cell>
          <table:table-cell table:style-name="ce2" office:value-type="string">
            <text:p>[you].bydata.de - Die eigene Open Data Präsenz

Das bayerische Open Data Portal open.bydata.de bietet der bayerischen Verwaltung und den Kommunen die Möglichkeit in der zentralen Infrastruktur des Portals kostenfrei eigene individualisierte Open Data Präsenzen aufzubauen. So kannst du als Kommune aktiv zum Datenbereitsteller werden und deine Daten zur freien Nachnutzung durch Wirtschaft, Wissenschaft und Zivilgesellschaft teilen – ganz einfach: https://oc.bydata.de/sharing/presence 

Auch für Kommunen, die sich mit der Veröffentlichung von hochwertigen Datensätzen im Rahmen der HVD-Verordnung der EU befassen, kann eine eigene Open Data Präsenz eine interessante Lösung sein. 
Mit dem Aufbau einer Präsenz und der Veröffentlichung von Daten aus der eigenen Verwaltung werden diese automatisch auch im zentralen bayerischen Portal, auf der bundesweiten Plattform GovData und im Portal der EU data.europa.eu nachgewiesen. Wir haben den Prozess zum Aufbau einer Open Data Präsenz weitestgehend automatisiert. Im Vorfeld bieten wir eine kostenfreie Beratung an, um gemeinsam zu klären, welcher Weg der Datenanbindung in eurem Fall in Frage kommt und was dabei beachtet werden muss. Einfach einen Beratungstermin buchen: https://form.typeform.com/to/c7ogS262
Technische Informationen

Die Open Data Präsenzen sind Teil des zentralen Open Data Portals für Bayern: open.bydata.de
Es handelt sich um einen sogen. Metadatenkatalog, in dem beschreibende Daten (Metadaten) veröffentlicht werden, die den direkten Zugriff auf (Roh)Daten aus der Verwaltung zur freien Nachnutzung ermöglichen. Die (Roh)Daten werden nicht über die Präsenz oder das Portal gehostet, sondern liegen immer beim Datenbereitsteller (z.B. einer Kommune im eigenen CMS) und sind über einen Link oder eine Schnittstelle abrufbar.
Die Veröffentlichung der Metadaten erfolgt entweder über manuelle Erfassung mit Hilfe eines Formulars oder über automatisiertes Harvesting einer Katalogdatei:

Für die manuelle Erfassung erhalten Datenbereitsteller eine passwortgeschützte Zugangskennung zum sogen. DPI (Data Provider Interface), das über die Website der Präsenz oder des Portals aufgerufen werden kann. Es ist keine zusätzliche Software nötig.
Für das Harvesting erstellt der Datenbereitsteller einen Katalog (i.d.R. im XML/RDF oder JSON Format) nach dem Metadatenstandard dcat-ap.de. Der Zugriff auf diese Katalogdatei erfolgt über einen frei zugänglichen Link, der z.B. im nicht öffentlich sichtbaren Bereich des eigenen CMS liegen kann.</text:p>
          </table:table-cell>
        </table:table-row>
        <table:table-row>
          <table:table-cell table:style-name="ce1" office:value-type="string">
            <text:p>Anzeige einer individuellen verkaufsoffenen Nacht an einem Werktag</text:p>
          </table:table-cell>
          <table:table-cell table:style-name="ce1" office:value-type="string">
            <text:p>-</text:p>
          </table:table-cell>
          <table:table-cell table:style-name="ce1" office:value-type="string">
            <text:p>04.08.2025</text:p>
          </table:table-cell>
          <table:table-cell table:style-name="ce1" office:value-type="string">
            <text:p>Kreisangehörige Gemeinde, Große Kreisstadt, Kreisfreie Gemeinde</text:p>
          </table:table-cell>
          <table:table-cell table:style-name="ce1" office:value-type="string">
            <text:p>-</text:p>
          </table:table-cell>
          <table:table-cell table:style-name="ce1" office:value-type="string">
            <text:p>Gewerbeamt, Öffentliche Sicherheit und Ordnung, Ordnungsamt</text:p>
          </table:table-cell>
          <table:table-cell table:style-name="ce1" office:value-type="string">
            <text:p>BayernStore</text:p>
          </table:table-cell>
          <table:table-cell table:style-name="ce1" office:value-type="float" office:value="2">
            <text:p>2</text:p>
          </table:table-cell>
          <table:table-cell table:style-name="ce2" office:value-type="string">
            <text:p>Mit dem Online-Dienst können Inhaberinnen und Inhaber einer Verkaufsstelle die Anzeige der individuellen verkaufsoffenen Nächte an Werktagen online durchführen.</text:p>
          </table:table-cell>
        </table:table-row>
        <table:table-row>
          <table:table-cell table:style-name="ce1" office:value-type="string">
            <text:p>OZG-Cloud</text:p>
          </table:table-cell>
          <table:table-cell table:style-name="ce1" office:value-type="string">
            <text:p>-</text:p>
          </table:table-cell>
          <table:table-cell table:style-name="ce1" office:value-type="string">
            <text:p>12.06.2026</text:p>
          </table:table-cell>
          <table:table-cell table:style-name="ce1" office:value-type="string">
            <text:p>Kreisangehörige Gemeinde, Große Kreisstadt, Kreisfreie Gemeinde, Landkreis, Bezirk</text:p>
          </table:table-cell>
          <table:table-cell table:style-name="ce1" office:value-type="string">
            <text:p>-</text:p>
          </table:table-cell>
          <table:table-cell table:style-name="ce1" office:value-type="string">
            <text:p>Einwohnermeldeamt, Jugendamt, Abfallwirtschaft, Ausländerbehörde, Untere Bauaufsichtsbehörde, Gesundheitsamt, Gewerbeamt, Führerschein / KFZ, Datenschutz, Hauptamt</text:p>
          </table:table-cell>
          <table:table-cell table:style-name="ce1" office:value-type="string">
            <text:p>Marktangebot</text:p>
          </table:table-cell>
          <table:table-cell table:style-name="ce1" office:value-type="string">
            <text:p>-</text:p>
          </table:table-cell>
          <table:table-cell table:style-name="ce2" office:value-type="string">
            <text:p>Die OZG-Cloud ist eine verwaltungsseitige IT-Systemlandschaft für Kommunen und öffentlich-rechtliche Körperschaften oder Anstalten. Sie ist für eine medienbruchfreie und digitale Sachbearbeitung von Verwaltungsleistungen (OZG) konzipiert.</text:p>
          </table:table-cell>
        </table:table-row>
        <table:table-row>
          <table:table-cell table:style-name="ce1" office:value-type="string">
            <text:p>Projekt Digitaler Werkzeugkasten</text:p>
          </table:table-cell>
          <table:table-cell table:style-name="ce1" office:value-type="string">
            <text:p>-</text:p>
          </table:table-cell>
          <table:table-cell table:style-name="ce1" office:value-type="string">
            <text:p>31.10.2025</text:p>
          </table:table-cell>
          <table:table-cell table:style-name="ce1" office:value-type="string">
            <text:p>Kreisfreie Gemeinde, Landkreis</text:p>
          </table:table-cell>
          <table:table-cell table:style-name="ce1" office:value-type="string">
            <text:p>-</text:p>
          </table:table-cell>
          <table:table-cell table:style-name="ce1" office:value-type="string">
            <text:p>-</text:p>
          </table:table-cell>
          <table:table-cell table:style-name="ce1" office:value-type="string">
            <text:p>Digitaler Werkzeugkasten</text:p>
          </table:table-cell>
          <table:table-cell table:style-name="ce1" office:value-type="string">
            <text:p>-</text:p>
          </table:table-cell>
          <table:table-cell table:style-name="ce2" office:value-type="string">
            <text:p>Hier findet Ihr Informationen zu diversen Online-Diensten aus dem Digitalen Werkzeugkasten. Das Projekt Digitaler Werkzeugkasten ist eine Kooperation des Bayerischen Landkreistages und des Bayerischen Staatsministerium für Digitales (StMD). Die teilnehmenden Landkreise haben die Online-Dienste eigenständig erstellt und stellen diese nun über eine entsprechende Plattform bereit. Das StMD hat das Projekt finanziell gefördert.
Die Online-Dienste bilden unterschiedlichste Bereiche ab. Inzwischen sind bereits über 200 Dienste verfügbar. Die Online-Dienste adressieren vorrangig Leistungen auf kommunaler Ebene und werden nicht von zentraler Stelle geprüft und freigegeben. Über unten verlinkte Plattform können die Online-Dienste eingesehen und heruntergeladen werden. Für die Nutzung ist eine XIMA Formcycle Installation notwendig.
Nachnutzungsplattform 
OZG-Leistung: Divers</text:p>
          </table:table-cell>
        </table:table-row>
        <table:table-row>
          <table:table-cell table:style-name="ce1" office:value-type="string">
            <text:p>Anschluss öffentliche Wasserversorgung</text:p>
          </table:table-cell>
          <table:table-cell table:style-name="ce1" office:value-type="float" office:value="10610">
            <text:p>10610</text:p>
          </table:table-cell>
          <table:table-cell table:style-name="ce1" office:value-type="string">
            <text:p>28.03.2025</text:p>
          </table:table-cell>
          <table:table-cell table:style-name="ce1" office:value-type="string">
            <text:p>Kreisangehörige Gemeinde, Große Kreisstadt, Kreisfreie Gemeinde</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Marktangebot</text:p>
          </table:table-cell>
          <table:table-cell table:style-name="ce1" office:value-type="float" office:value="1">
            <text:p>1</text:p>
          </table:table-cell>
          <table:table-cell table:style-name="ce2" office:value-type="string">
            <text:p>Mit diesem Online-Dienst kann der Anschluss eines Grundstücks an die gemeindliche Wasserversorgung beantragt werden. Für die Antragstellung werden in der Regel folgende Dokumente benötigt:
• Lageplan (Maßstab 1:1000)
• Spartenpläne 
• Kellergrundrissplan 
• Wasserbedarfsermittlung 
• Löschwasserbedarf

OZG-Leistung: "Anschluss an die öffentliche Versorgung"</text:p>
          </table:table-cell>
        </table:table-row>
        <table:table-row>
          <table:table-cell table:style-name="ce1" office:value-type="string">
            <text:p>Baumfällgenehmigung</text:p>
          </table:table-cell>
          <table:table-cell table:style-name="ce1" office:value-type="float" office:value="10112">
            <text:p>10112</text:p>
          </table:table-cell>
          <table:table-cell table:style-name="ce1" office:value-type="string">
            <text:p>02.12.2025</text:p>
          </table:table-cell>
          <table:table-cell table:style-name="ce1" office:value-type="string">
            <text:p>Kreisangehörige Gemeinde, Große Kreisstadt, Kreisfreie Gemeinde</text:p>
          </table:table-cell>
          <table:table-cell table:style-name="ce1" office:value-type="string">
            <text:p>Bauen und Wohnen, Naturschutz</text:p>
          </table:table-cell>
          <table:table-cell table:style-name="ce1" office:value-type="string">
            <text:p>Ordnungsamt, Naturschutz</text:p>
          </table:table-cell>
          <table:table-cell table:style-name="ce1" office:value-type="string">
            <text:p>Marktangebot</text:p>
          </table:table-cell>
          <table:table-cell table:style-name="ce1" office:value-type="float" office:value="0">
            <text:p>0</text:p>
          </table:table-cell>
          <table:table-cell table:style-name="ce2" office:value-type="string">
            <text:p>Mit diesem Online-Dienst kann die Genehmigung für eine Baumfällung bzw. Baumveränderung auf öffentlichem oder privatem Grund für einen oder mehrere Bäume beantragt werden.

OZG-Leistung: "Baumfällgenehmigung"</text:p>
          </table:table-cell>
        </table:table-row>
        <table:table-row>
          <table:table-cell table:style-name="ce1" office:value-type="string">
            <text:p>Fahrerlaubnis zur Fahrgastbeförderung</text:p>
          </table:table-cell>
          <table:table-cell table:style-name="ce1" office:value-type="float" office:value="10424">
            <text:p>10424</text:p>
          </table:table-cell>
          <table:table-cell table:style-name="ce1" office:value-type="string">
            <text:p>09.12.2025</text:p>
          </table:table-cell>
          <table:table-cell table:style-name="ce1" office:value-type="string">
            <text:p>Kreisfreie Gemeinde, Landkreis</text:p>
          </table:table-cell>
          <table:table-cell table:style-name="ce1" office:value-type="string">
            <text:p>Mobilität und Reisen</text:p>
          </table:table-cell>
          <table:table-cell table:style-name="ce1" office:value-type="string">
            <text:p>Führerschein / KFZ</text:p>
          </table:table-cell>
          <table:table-cell table:style-name="ce1" office:value-type="string">
            <text:p>Marktangebot</text:p>
          </table:table-cell>
          <table:table-cell table:style-name="ce1" office:value-type="float" office:value="0">
            <text:p>0</text:p>
          </table:table-cell>
          <table:table-cell table:style-name="ce2" office:value-type="string">
            <text:p>Die Online-Dienste ermöglichen die digitale Antragsstellung für die Erteilung der Fahrerlaubnis zur Fahrgastbeförderung. Die Fahrerlaubnis zur Fahrgastbeförderung ist gegebenenfalls zusätzlich zur allgemeinen Fahrerlaubnis erforderlich, wenn in einem Krankenkraftwagen entgeltlich oder geschäftsmäßig Fahrgäste befördert werden, oder Fahrgäste in einem Kraftfahrzeug befördert werden und für diese Beförderung eine Genehmigung nach dem Personenbeförderungsgesetz (PBefG) erforderlich ist - also etwa zur Personenbeförderung mit Taxen, Mietwagen etc. 
Als Nachweis der Fahrerlaubnis zur Fahrgastbeförderung stellt die Fahrerlaubnisbehörde einen Führerschein zur Fahrgastbeförderung aus, welcher bei der Fahrgastbeförderung neben dem deutschen EU-Kartenführerschein mitzuführen ist.

Enthalten sind insgesamt drei Online-Dienste:
• Fahrerlaubnis zur Fahrgastbeförderung Ersterteilung
• Fahrerlaubnis zur Fahrgastbeförderung Erweiterung
• Fahrerlaubnis zur Fahrgastbeförderung Verlängerung

OZG-Leistung: "Fahrerlaubnis zur Fahrgastbeförderung"</text:p>
          </table:table-cell>
        </table:table-row>
        <table:table-row>
          <table:table-cell table:style-name="ce1" office:value-type="string">
            <text:p>Fundbüro online</text:p>
          </table:table-cell>
          <table:table-cell table:style-name="ce1" office:value-type="float" office:value="10244">
            <text:p>10244</text:p>
          </table:table-cell>
          <table:table-cell table:style-name="ce1" office:value-type="string">
            <text:p>28.03.2025</text:p>
          </table:table-cell>
          <table:table-cell table:style-name="ce1" office:value-type="string">
            <text:p>Kreisangehörige Gemeinde, Große Kreisstadt, Kreisfreie Gemeinde</text:p>
          </table:table-cell>
          <table:table-cell table:style-name="ce1" office:value-type="string">
            <text:p>Recht &amp; Ordnung</text:p>
          </table:table-cell>
          <table:table-cell table:style-name="ce1" office:value-type="string">
            <text:p>Ordnungsamt</text:p>
          </table:table-cell>
          <table:table-cell table:style-name="ce1" office:value-type="string">
            <text:p>Marktangebot</text:p>
          </table:table-cell>
          <table:table-cell table:style-name="ce1" office:value-type="float" office:value="1">
            <text:p>1</text:p>
          </table:table-cell>
          <table:table-cell table:style-name="ce2" office:value-type="string">
            <text:p>Mit dem Online-Dienst Fundbüro online können Nutzer Verluste online melden und in Erfahrung bringen, ob Ihr verlorener Gegenstand gefunden wurde.

OZG-Leistung: "Fundsachen"</text:p>
          </table:table-cell>
        </table:table-row>
        <table:table-row>
          <table:table-cell table:style-name="ce1" office:value-type="string">
            <text:p>i-KfZ Stufe 4 (Online-Zulassungsbehörde)</text:p>
          </table:table-cell>
          <table:table-cell table:style-name="ce1" office:value-type="float" office:value="10743">
            <text:p>10743</text:p>
          </table:table-cell>
          <table:table-cell table:style-name="ce1" office:value-type="string">
            <text:p>28.03.2025</text:p>
          </table:table-cell>
          <table:table-cell table:style-name="ce1" office:value-type="string">
            <text:p>Kreisfreie Gemeinde, Landkreis</text:p>
          </table:table-cell>
          <table:table-cell table:style-name="ce1" office:value-type="string">
            <text:p>Mobilität und Reisen</text:p>
          </table:table-cell>
          <table:table-cell table:style-name="ce1" office:value-type="string">
            <text:p>Führerschein / KFZ</text:p>
          </table:table-cell>
          <table:table-cell table:style-name="ce1" office:value-type="string">
            <text:p>Marktangebot</text:p>
          </table:table-cell>
          <table:table-cell table:style-name="ce1" office:value-type="float" office:value="1">
            <text:p>1</text:p>
          </table:table-cell>
          <table:table-cell table:style-name="ce2" office:value-type="string">
            <text:p>Mit diesem Online-Dienst können natürliche und juristische Personen die folgenden Anträge stellen: 
• Antrag und vollautomatisierter Verwaltungsakt Außerbetriebsetzung Fahrzeug (ohne Authentifizierung)
• Antrag und vollautomatisierter Verwaltungsakt Wiederzulassung Fahrzeug
• Antrag und vollautomatisierter Verwaltungsakt Umschreibung Fahrzeug 
• Antrag und vollautomatisierter Verwaltungsakt Adressänderung Fahrzeughalter
• Antrag und vollautomatisierter Verwaltungsakt Neuzulassung Fahrzeug
• Antrag und vollautomatisierter Verwaltungsakt Tageszulassung
• Antrag Kennzeichenreservierung/Wunschkennzeichen*
*Die Leistung Wunschkennzeichen wird auf zwei verschiedene Arten abgebildet:
(1) Direkt integriert in die i-KfZ 4 Lösung: Der integrierte Dienst in i-KfZ 4 kommt dann im Prozess zum Einsatz, wenn in diesem Moment ein Fahrzeug zugelassen werden soll. 
(2) Als Stand-Alone-Dienst: Hier kann ein Kennzeichen reserviert werden, wenn geplant ist in der nächsten Zeit ein Fahrzeug zuzulassen (Nicht Teil der BayernPackages).

OZG-Leistung: "Kraftfahrzeugzulassung, Um- und Abmeldung"</text:p>
          </table:table-cell>
        </table:table-row>
        <table:table-row>
          <table:table-cell table:style-name="ce1" office:value-type="string">
            <text:p>Marktfestsetzung</text:p>
          </table:table-cell>
          <table:table-cell table:style-name="ce1" office:value-type="float" office:value="10350">
            <text:p>10350</text:p>
          </table:table-cell>
          <table:table-cell table:style-name="ce1" office:value-type="string">
            <text:p>03.12.2025</text:p>
          </table:table-cell>
          <table:table-cell table:style-name="ce1" office:value-type="string">
            <text:p>Kreisangehörige Gemeinde, Große Kreisstadt, Kreisfreie Gemeinde</text:p>
          </table:table-cell>
          <table:table-cell table:style-name="ce1" office:value-type="string">
            <text:p>Unternehmensführung und -entwicklung</text:p>
          </table:table-cell>
          <table:table-cell table:style-name="ce1" office:value-type="string">
            <text:p>Ordnungsamt</text:p>
          </table:table-cell>
          <table:table-cell table:style-name="ce1" office:value-type="string">
            <text:p>Marktangebot</text:p>
          </table:table-cell>
          <table:table-cell table:style-name="ce1" office:value-type="float" office:value="1">
            <text:p>1</text:p>
          </table:table-cell>
          <table:table-cell table:style-name="ce2" office:value-type="string">
            <text:p>Mit diesem Online-Dienst kann für die Veranstaltung eines Marktes für gewerbliche Anbieter und von Messen und Ausstellungen gemäß § 69 Gewerbeordnung (GewO) eine Festsetzung beantragt werden.

Es kann für folgende Veranstaltungen eine Marktfestsetzung beantragen werden: 
• Messe (§ 64 GewO)

• Ausstellung (§ 65 GewO)

• Großmarkt (§ 66 GewO)

• Wochenmarkt (§ 67 GewO)

• Spezialmarkt (§ 68 Abs. 1 GewO)

• Jahrmarkt (§ 68 Abs. 2 GewO)

• Volksfest (§ 60 d GewO)

OZG-Leistung: "Wochen- und Spezialmärkte"</text:p>
          </table:table-cell>
        </table:table-row>
        <table:table-row>
          <table:table-cell table:style-name="ce1" office:value-type="string">
            <text:p>Parkplatzabsperrung</text:p>
          </table:table-cell>
          <table:table-cell table:style-name="ce1" office:value-type="float" office:value="10348">
            <text:p>10348</text:p>
          </table:table-cell>
          <table:table-cell table:style-name="ce1" office:value-type="string">
            <text:p>28.03.2025</text:p>
          </table:table-cell>
          <table:table-cell table:style-name="ce1" office:value-type="string">
            <text:p>Kreisangehörige Gemeinde, Große Kreisstadt, Kreisfreie Gemeinde</text:p>
          </table:table-cell>
          <table:table-cell table:style-name="ce1" office:value-type="string">
            <text:p>Unternehmensführung und -entwicklung</text:p>
          </table:table-cell>
          <table:table-cell table:style-name="ce1" office:value-type="string">
            <text:p>Ordnungsamt</text:p>
          </table:table-cell>
          <table:table-cell table:style-name="ce1" office:value-type="string">
            <text:p>Marktangebot</text:p>
          </table:table-cell>
          <table:table-cell table:style-name="ce1" office:value-type="float" office:value="2">
            <text:p>2</text:p>
          </table:table-cell>
          <table:table-cell table:style-name="ce2" office:value-type="string">
            <text:p>Mit diesem Online-Dienst kann ein vorübergehendes Haltverbot (Parkplatzabsperrung) beantragt werden – z.B. im Falle eines Umzugs, einer Baustellenbelieferung oder für Film- und Fernsehaufnahmen.

OZG-Leistung: "Sondernutzung von Straßen und Verkehrsraumeinschränkung"</text:p>
          </table:table-cell>
        </table:table-row>
        <table:table-row>
          <table:table-cell table:style-name="ce1" office:value-type="string">
            <text:p>Schülerbeförderung</text:p>
          </table:table-cell>
          <table:table-cell table:style-name="ce1" office:value-type="float" office:value="10042">
            <text:p>10042</text:p>
          </table:table-cell>
          <table:table-cell table:style-name="ce1" office:value-type="string">
            <text:p>01.03.2025</text:p>
          </table:table-cell>
          <table:table-cell table:style-name="ce1" office:value-type="string">
            <text:p>Kreisangehörige Gemeinde, Große Kreisstadt, Kreisfreie Gemeinde</text:p>
          </table:table-cell>
          <table:table-cell table:style-name="ce1" office:value-type="string">
            <text:p>Bildung</text:p>
          </table:table-cell>
          <table:table-cell table:style-name="ce1" office:value-type="string">
            <text:p>Schulamt</text:p>
          </table:table-cell>
          <table:table-cell table:style-name="ce1" office:value-type="string">
            <text:p>Marktangebot</text:p>
          </table:table-cell>
          <table:table-cell table:style-name="ce1" office:value-type="float" office:value="1">
            <text:p>1</text:p>
          </table:table-cell>
          <table:table-cell table:style-name="ce2" office:value-type="string">
            <text:p>Mit den Online-Diensten zum Thema Schülerbeförderung kann die Erstattung der Schulwegkosten für eine/n minderjährige/n Schüler/in oder sich selbst beantragt werden. Der Antrag kann in der Regel für öffentliche (staatliche und kommunale) sowie staatlich anerkannte private Schulen eingesetzt werden.
Die Genehmigung gilt in der Regel jeweils für ein Schuljahr. Anträge auf Fahrkostenerstattung sind jährlich neu zu stellen. Neben dem Standardantrag kann auch Erstattung wegen Überschreitung der Mindestentfernung, für Behinderte und Kranke sowie für begründete Ausnahmefälle beantragt werden.

OZG-Leistung: "Schülerbeförderung"</text:p>
          </table:table-cell>
        </table:table-row>
        <table:table-row>
          <table:table-cell table:style-name="ce1" office:value-type="string">
            <text:p>Spielhallen-Erlaubnis</text:p>
          </table:table-cell>
          <table:table-cell table:style-name="ce1" office:value-type="float" office:value="10294">
            <text:p>10294</text:p>
          </table:table-cell>
          <table:table-cell table:style-name="ce1" office:value-type="string">
            <text:p>12.12.2025</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Ordnungsamt</text:p>
          </table:table-cell>
          <table:table-cell table:style-name="ce1" office:value-type="string">
            <text:p>Marktangebot</text:p>
          </table:table-cell>
          <table:table-cell table:style-name="ce1" office:value-type="float" office:value="1">
            <text:p>1</text:p>
          </table:table-cell>
          <table:table-cell table:style-name="ce2" office:value-type="string">
            <text:p>Mit diesem Online-Dienst kann eine Erlaubnis gemäß § 33i Gewerbeordnung (GewO) zum gewerbsmäßigen Betrieb einer Spielhalle oder eines ähnlichen Unternehmens beantragt werden. Eine Spielhallenerlaubnis ist gebunden an eine bestimmte Person und an bestimmte Räume. Es sind die Vorgaben des Glückspielstaatsvertrages zur Beschaffenheit der Räumlichkeiten, des Jugendschutzes und der Verhinderung von Glücksspielsucht zu beachten.

OZG-Leistung: "Unternehmensanmeldung und -genehmigung"</text:p>
          </table:table-cell>
        </table:table-row>
        <table:table-row>
          <table:table-cell table:style-name="ce1" office:value-type="string">
            <text:p>Ausnahmegenehmigung Veränderungssperre</text:p>
          </table:table-cell>
          <table:table-cell table:style-name="ce1" office:value-type="float" office:value="10519">
            <text:p>10519</text:p>
          </table:table-cell>
          <table:table-cell table:style-name="ce1" office:value-type="string">
            <text:p>01.03.2025</text:p>
          </table:table-cell>
          <table:table-cell table:style-name="ce1" office:value-type="string">
            <text:p>Kreisangehörige Gemeinde, Große Kreisstadt, Kreisfreie Gemeinde</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Marktangebot</text:p>
          </table:table-cell>
          <table:table-cell table:style-name="ce1" office:value-type="float" office:value="2">
            <text:p>2</text:p>
          </table:table-cell>
          <table:table-cell table:style-name="ce2" office:value-type="string">
            <text:p>Mit diesem Online-Dienst kann eine Ausnahme von der Veränderungssperre beantragt werden.
Eine Veränderungssperre dient der Sicherung der Bauleitplanung. Wurde eine Veränderungssperre für ein Baugebiet erlassen, das mit einem Bebauungsplan überplant werden soll, dürfen in diesem Baugebiet • keine baulichen Anlagen errichtet oder beseitigt werden,
• keine wertsteigernde oder die geplante Bauausführung erheblich erschwerende Veränderungen vorgenommen werden.
Davon ausgenommen sind Veränderungen, die in rechtlich zulässiger Weise vorher begonnen worden sind, sowie Unterhaltungsarbeiten und die Fortführung einer bisher ausgeübten Nutzung.
OZG-Leistung: "Bauvorbescheid und Baugenehmigung"</text:p>
          </table:table-cell>
        </table:table-row>
        <table:table-row>
          <table:table-cell table:style-name="ce1" office:value-type="string">
            <text:p>Veranstaltungserlaubnis</text:p>
          </table:table-cell>
          <table:table-cell table:style-name="ce1" office:value-type="float" office:value="10349">
            <text:p>10349</text:p>
          </table:table-cell>
          <table:table-cell table:style-name="ce1" office:value-type="string">
            <text:p>01.03.2025</text:p>
          </table:table-cell>
          <table:table-cell table:style-name="ce1" office:value-type="string">
            <text:p>Kreisangehörige Gemeinde, Große Kreisstadt, Kreisfreie Gemeinde</text:p>
          </table:table-cell>
          <table:table-cell table:style-name="ce1" office:value-type="string">
            <text:p>Unternehmensführung und -entwicklung</text:p>
          </table:table-cell>
          <table:table-cell table:style-name="ce1" office:value-type="string">
            <text:p>Ordnungsamt</text:p>
          </table:table-cell>
          <table:table-cell table:style-name="ce1" office:value-type="string">
            <text:p>Marktangebot</text:p>
          </table:table-cell>
          <table:table-cell table:style-name="ce1" office:value-type="float" office:value="2">
            <text:p>2</text:p>
          </table:table-cell>
          <table:table-cell table:style-name="ce2" office:value-type="string">
            <text:p>Mit diesem Online-Dienst kann die Veranstaltung einer öffentlichen Vergnügung angezeigt werden (nach Art. 19 Abs. 1 (Bayerisches Landesstraf- und Verordnungsgesetz (LStVG)) bzw. die Erlaubnis zur Veranstaltung einer öffentlichen Vergnügung beantragt werden (nach Art. 19 Abs. 3 (LStVG).
Für folgende Veranstaltungen kann eine Erlaubnis beantragt werden:
• Öffentliches Feste (Volksfest, Sportfest, etc.)
• Konzerte
• Tanzveranstaltungen
• Filmvorführungen

OZG-Leistung: "Veranstaltungserlaubnis"</text:p>
          </table:table-cell>
        </table:table-row>
        <table:table-row>
          <table:table-cell table:style-name="ce1" office:value-type="string">
            <text:p>Fahrlehrerlaubnis</text:p>
          </table:table-cell>
          <table:table-cell table:style-name="ce1" office:value-type="float" office:value="10069">
            <text:p>10069</text:p>
          </table:table-cell>
          <table:table-cell table:style-name="ce1" office:value-type="string">
            <text:p>09.12.2025</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Führerschein / KFZ</text:p>
          </table:table-cell>
          <table:table-cell table:style-name="ce1" office:value-type="string">
            <text:p>Marktangebot</text:p>
          </table:table-cell>
          <table:table-cell table:style-name="ce1" office:value-type="float" office:value="1">
            <text:p>1</text:p>
          </table:table-cell>
          <table:table-cell table:style-name="ce2" office:value-type="string">
            <text:p>Mit diesem Online-Dienst können unterschiedliche Anträge im Hinblick auf eine Fahrlehrertätigkeit gestellt werden: 
• Anwärterbefugnis
• Fahrlehrererlaubnis (Ersterteilung/Erweiterung)
• Seminarerlaubnis (FES/ASF)

• Ausbildungsfahrlehrerlaubnis

OZG-Leistung: "Zulassung für reglementierte Berufe"</text:p>
          </table:table-cell>
        </table:table-row>
        <table:table-row>
          <table:table-cell table:style-name="ce1" office:value-type="string">
            <text:p>Fahrschulerlaubnis</text:p>
          </table:table-cell>
          <table:table-cell table:style-name="ce1" office:value-type="float" office:value="10294">
            <text:p>10294</text:p>
          </table:table-cell>
          <table:table-cell table:style-name="ce1" office:value-type="string">
            <text:p>09.12.2025</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Führerschein / KFZ</text:p>
          </table:table-cell>
          <table:table-cell table:style-name="ce1" office:value-type="string">
            <text:p>Marktangebot</text:p>
          </table:table-cell>
          <table:table-cell table:style-name="ce1" office:value-type="float" office:value="1">
            <text:p>1</text:p>
          </table:table-cell>
          <table:table-cell table:style-name="ce2" office:value-type="string">
            <text:p>Mit diesem Online-Dienst können unterschiedliche Anträge zur Fahrschulerlaubnis gestellt werden:
• Erteilung und Erweiterung einer Fahrschulerlaubnis
• Erteilung und Erweiterung einer Zweigstellenerlaubnis

OZG-Leistung: "Unternehmensanmeldung und -genehmigung"</text:p>
          </table:table-cell>
        </table:table-row>
        <table:table-row>
          <table:table-cell table:style-name="ce1" office:value-type="string">
            <text:p>Online-Auskunft Fahrzeugbriefe (Zulassungsbescheinigung Teil II)</text:p>
          </table:table-cell>
          <table:table-cell table:style-name="ce1" office:value-type="float" office:value="10459">
            <text:p>10459</text:p>
          </table:table-cell>
          <table:table-cell table:style-name="ce1" office:value-type="string">
            <text:p>01.03.2025</text:p>
          </table:table-cell>
          <table:table-cell table:style-name="ce1" office:value-type="string">
            <text:p>Kreisfreie Gemeinde, Landkreis</text:p>
          </table:table-cell>
          <table:table-cell table:style-name="ce1" office:value-type="string">
            <text:p>Mobilität und Reisen</text:p>
          </table:table-cell>
          <table:table-cell table:style-name="ce1" office:value-type="string">
            <text:p>Führerschein / KFZ</text:p>
          </table:table-cell>
          <table:table-cell table:style-name="ce1" office:value-type="string">
            <text:p>Marktangebot</text:p>
          </table:table-cell>
          <table:table-cell table:style-name="ce1" office:value-type="float" office:value="0">
            <text:p>0</text:p>
          </table:table-cell>
          <table:table-cell table:style-name="ce2" office:value-type="string">
            <text:p>Mit diesem Online-Dienst kann geprüft werden, ob die Zulassungsbescheinigung Teil II (Fahrzeugbrief) zu einem finanzierten oder geleasten Fahrzeug bei der Zulassungsbehörde bereits vorliegt. Das Dokument wird bei der entsprechenden Stelle (z. B. bei der Leasing- oder Finanzierungsbank bzw. bei dem Händler) angefordert.

OZG-Leistung: "Zulassungsbescheinigung"</text:p>
          </table:table-cell>
        </table:table-row>
        <table:table-row>
          <table:table-cell table:style-name="ce1" office:value-type="string">
            <text:p>Ausnahmegenehmigung zum Parken für Betriebe</text:p>
          </table:table-cell>
          <table:table-cell table:style-name="ce1" office:value-type="float" office:value="10446">
            <text:p>10446</text:p>
          </table:table-cell>
          <table:table-cell table:style-name="ce1" office:value-type="string">
            <text:p>04.06.2025</text:p>
          </table:table-cell>
          <table:table-cell table:style-name="ce1" office:value-type="string">
            <text:p>Große Kreisstadt, Kreisfreie Gemeinde, Landkreis</text:p>
          </table:table-cell>
          <table:table-cell table:style-name="ce1" office:value-type="string">
            <text:p>Mobilität und Reisen</text:p>
          </table:table-cell>
          <table:table-cell table:style-name="ce1" office:value-type="string">
            <text:p>Einwohnermeldeamt, Führerschein / KFZ</text:p>
          </table:table-cell>
          <table:table-cell table:style-name="ce1" office:value-type="string">
            <text:p>Marktangebot</text:p>
          </table:table-cell>
          <table:table-cell table:style-name="ce1" office:value-type="float" office:value="0">
            <text:p>0</text:p>
          </table:table-cell>
          <table:table-cell table:style-name="ce2" office:value-type="string">
            <text:p>Mit diesen Online-Diensten können Ausnahmegenehmigungen zum Parken für Fahrzeuge von verschiedenen Arten von Betrieben beantragt werden.
Die Ausnahmegenehmigung ermöglicht das Parken ohne Parkscheibe, im eingeschränkten Haltverbot, an Parkscheinautomaten ohne zeitliche Begrenzung und ohne Entrichtung der Gebühr, in Bewohner-Parkbereichen, in verkehrsberuhigten Bereichen auch außerhalb gekennzeichneter Flächen, in Fußgängerbereichen während der zugelassenen Lieferzeiten.
Die Leistung wird bei der AKDB in drei separaten Online-Diensten abgebildet: 
• Ausnahmegenehmigung zum Parken (Handwerker)

• Ausnahmegenehmigung zum Parken (Soziale Dienste)

• Ausnahmegenehmigung zum Parken (Ausübung ärztlicher Tätigkeit)

Und bei komuna über einen kombinierten Online-Dienst: 
• Antrag auf Erteilung einer Ausnahmegenehmigung zum Parken für Betriebe (gem. § 46 Abs. 1 StVO)

OZG-Leistung: "Parkausweise für Betriebe"</text:p>
          </table:table-cell>
        </table:table-row>
        <table:table-row>
          <table:table-cell table:style-name="ce1" office:value-type="string">
            <text:p>Bewohnerparkausweis</text:p>
          </table:table-cell>
          <table:table-cell table:style-name="ce1" office:value-type="float" office:value="10722">
            <text:p>10722</text:p>
          </table:table-cell>
          <table:table-cell table:style-name="ce1" office:value-type="string">
            <text:p>09.12.2025</text:p>
          </table:table-cell>
          <table:table-cell table:style-name="ce1" office:value-type="string">
            <text:p>Kreisangehörige Gemeinde, Große Kreisstadt, Kreisfreie Gemeinde</text:p>
          </table:table-cell>
          <table:table-cell table:style-name="ce1" office:value-type="string">
            <text:p>Mobilität und Reisen</text:p>
          </table:table-cell>
          <table:table-cell table:style-name="ce1" office:value-type="string">
            <text:p>Einwohnermeldeamt, Führerschein / KFZ</text:p>
          </table:table-cell>
          <table:table-cell table:style-name="ce1" office:value-type="string">
            <text:p>Marktangebot</text:p>
          </table:table-cell>
          <table:table-cell table:style-name="ce1" office:value-type="float" office:value="2">
            <text:p>2</text:p>
          </table:table-cell>
          <table:table-cell table:style-name="ce2" office:value-type="string">
            <text:p>Mit diesem Online-Dienst kann ein Antrag auf Erteilung eines 
Bewohnerparkausweises gestellt werden.
Bewohner städtischer 
Quartiere, deren Parkraum wegen erheblichem Parkraummangel 
bewirtschaftet wird (erkennbar an besonderen Verkehrszeichen mit 
Zusatzzeichen) können sich auf Antrag sog. Bewohnerparkausweise 
ausstellen lassen

OZG-Leistung: "Bewohnerparkausweis"</text:p>
          </table:table-cell>
        </table:table-row>
        <table:table-row>
          <table:table-cell table:style-name="ce1" office:value-type="string">
            <text:p>Ehe- und Lebenspartnerschaftsurkunde</text:p>
          </table:table-cell>
          <table:table-cell table:style-name="ce1" office:value-type="float" office:value="10028">
            <text:p>10028</text:p>
          </table:table-cell>
          <table:table-cell table:style-name="ce1" office:value-type="string">
            <text:p>14.02.2025</text:p>
          </table:table-cell>
          <table:table-cell table:style-name="ce1" office:value-type="string">
            <text:p>Kreisangehörige Gemeinde, Große Kreisstadt, Kreisfreie Gemeinde</text:p>
          </table:table-cell>
          <table:table-cell table:style-name="ce1" office:value-type="string">
            <text:p>Familie und Kind</text:p>
          </table:table-cell>
          <table:table-cell table:style-name="ce1" office:value-type="string">
            <text:p>Standesamt</text:p>
          </table:table-cell>
          <table:table-cell table:style-name="ce1" office:value-type="string">
            <text:p>Marktangebot</text:p>
          </table:table-cell>
          <table:table-cell table:style-name="ce1" office:value-type="float" office:value="1">
            <text:p>1</text:p>
          </table:table-cell>
          <table:table-cell table:style-name="ce2" office:value-type="string">
            <text:p>Die Leistung Ehe- und Lebenspartnerschaftsurkunde wird über zwei Online-Dienste abgebildet. 
Mit dem Dienst Eheurkunde kann eine Eheurkunde oder ein beglaubigter Ausdruck aus dem Eheregister beantragt werden. Die Eheurkunde gibt Auskunft über die Daten der Ehegatten, insbesondere über die in der Ehe geführten Familiennamen sowie Bestehen oder Auflösung der Ehe. Die Urkunde kann im A4-Format oder Stammbuch-Format (annähernd A5) ausgestellt werden. 
Mit dem Dienst Lebenspartnerschaftsurkunde kann eine Lebenspartnerschaftsurkunde oder ein beglaubigter Ausdruck aus dem Lebenspartnerschaftsregister beantragt werden. Die Lebenspartnerschaftsurkunde gibt Auskunft über die Daten der Lebenspartner, insbesondere über die in der Lebenspartnerschaft geführten Familiennamen sowie Bestehen oder Auflösung der Lebenspartnerschaft. Die Urkunde kann im A4-Format oder Stammbuch-Format (annähernd A5) ausgestellt werden.

OZG-Leistung: "Ehe- und Lebenspartnerschaftsurkunde"</text:p>
          </table:table-cell>
        </table:table-row>
        <table:table-row>
          <table:table-cell table:style-name="ce1" office:value-type="string">
            <text:p>Geburtsanzeige</text:p>
          </table:table-cell>
          <table:table-cell table:style-name="ce1" office:value-type="float" office:value="10003">
            <text:p>10003</text:p>
          </table:table-cell>
          <table:table-cell table:style-name="ce1" office:value-type="string">
            <text:p>18.02.2025</text:p>
          </table:table-cell>
          <table:table-cell table:style-name="ce1" office:value-type="string">
            <text:p>Kreisangehörige Gemeinde, Große Kreisstadt, Kreisfreie Gemeinde</text:p>
          </table:table-cell>
          <table:table-cell table:style-name="ce1" office:value-type="string">
            <text:p>Familie und Kind</text:p>
          </table:table-cell>
          <table:table-cell table:style-name="ce1" office:value-type="string">
            <text:p>Standesamt</text:p>
          </table:table-cell>
          <table:table-cell table:style-name="ce1" office:value-type="string">
            <text:p>Marktangebot</text:p>
          </table:table-cell>
          <table:table-cell table:style-name="ce1" office:value-type="float" office:value="0">
            <text:p>0</text:p>
          </table:table-cell>
          <table:table-cell table:style-name="ce2" office:value-type="string">
            <text:p>Mit diesem Online-Dienst können Einrichtungen eine Geburt anzeigen. Die Geburt des Kindes muss vom Standesamt beurkundet werden, in dessen Zuständigkeitsbereich das Kind geboren ist.
Bei Geburt eines Kindes in einem Krankenhaus oder sonstigen Einrichtung, in der Geburtshilfe geleistet wird, ist der Träger (meist die Verwaltung) der Einrichtung zur Anzeige der Geburt verpflichtet. Zu diesem Zweck wird die Verwaltung der Einrichtung die Daten der Eltern erheben und sich die erforderlichen Urkunden und Nachweise vorlegen lassen. 

OZG-Leistung: "Geburtsanzeige"</text:p>
          </table:table-cell>
        </table:table-row>
        <table:table-row>
          <table:table-cell table:style-name="ce1" office:value-type="string">
            <text:p>Geburtsurkunde</text:p>
          </table:table-cell>
          <table:table-cell table:style-name="ce1" office:value-type="float" office:value="10557">
            <text:p>10557</text:p>
          </table:table-cell>
          <table:table-cell table:style-name="ce1" office:value-type="string">
            <text:p>18.02.2025</text:p>
          </table:table-cell>
          <table:table-cell table:style-name="ce1" office:value-type="string">
            <text:p>Kreisangehörige Gemeinde, Große Kreisstadt, Kreisfreie Gemeinde</text:p>
          </table:table-cell>
          <table:table-cell table:style-name="ce1" office:value-type="string">
            <text:p>Querschnittsleistungen</text:p>
          </table:table-cell>
          <table:table-cell table:style-name="ce1" office:value-type="string">
            <text:p>Standesamt</text:p>
          </table:table-cell>
          <table:table-cell table:style-name="ce1" office:value-type="string">
            <text:p>Marktangebot</text:p>
          </table:table-cell>
          <table:table-cell table:style-name="ce1" office:value-type="float" office:value="2">
            <text:p>2</text:p>
          </table:table-cell>
          <table:table-cell table:style-name="ce2" office:value-type="string">
            <text:p>Mit diesem Online-Dienst kann eine Geburtsurkunde oder ein beglaubigter Ausdruck aus dem Geburtenregister beantragt werden.
Die Geburtsurkunde bescheinigt die Geburt einer Person. Es werden Name, Geschlecht, Geburtstag, Geburtszeit, Geburtsort sowie Angaben zu den Eltern aufgeführt. Die Urkunde kann im A4-Format oder Stammbuch-Format (annähernd A5) ausgestellt werden.

OZG-Leistung: "Geburtsurkunde und -bescheinigung"</text:p>
          </table:table-cell>
        </table:table-row>
        <table:table-row>
          <table:table-cell table:style-name="ce1" office:value-type="string">
            <text:p>Sterbefallanzeige</text:p>
          </table:table-cell>
          <table:table-cell table:style-name="ce1" office:value-type="float" office:value="10235">
            <text:p>10235</text:p>
          </table:table-cell>
          <table:table-cell table:style-name="ce1" office:value-type="string">
            <text:p>27.01.2025</text:p>
          </table:table-cell>
          <table:table-cell table:style-name="ce1" office:value-type="string">
            <text:p>Kreisangehörige Gemeinde, Große Kreisstadt, Kreisfreie Gemeinde</text:p>
          </table:table-cell>
          <table:table-cell table:style-name="ce1" office:value-type="string">
            <text:p>Gesundheit</text:p>
          </table:table-cell>
          <table:table-cell table:style-name="ce1" office:value-type="string">
            <text:p>Gesundheitsamt, Standesamt</text:p>
          </table:table-cell>
          <table:table-cell table:style-name="ce1" office:value-type="string">
            <text:p>Marktangebot</text:p>
          </table:table-cell>
          <table:table-cell table:style-name="ce1" office:value-type="float" office:value="0">
            <text:p>0</text:p>
          </table:table-cell>
          <table:table-cell table:style-name="ce2" office:value-type="string">
            <text:p>Mit diesem Online-Dienst können Einrichtungen einen Sterbefall anzeigen. Der Tod eines Menschen muss vom Standesamt beurkundet werden, in dessen Zuständigkeitsbereich er verstorben ist. Daher muss ein solcher Sterbefall dem Standesamt angezeigt werden. Bei Sterbefällen in Krankenhäusern, Alten- und Pflegeheimen sowie sonstigen Einrichtungen, ist der Träger (meist die Verwaltung) der Einrichtung zur Anzeige des Sterbefalls verpflichtet. 
Ebenso können mit diesem Online-Dienst auch Bestattungsunternehmen alle für die Beurkundung des Sterbefalls nötigen zusätzlichen Daten, die durch die Einrichtung bzw. den leichenschauenden Arzt nicht erbracht werden können, übermitteln. Zu diesem Zweck wird das Bestattungsunternehmen Daten über den Verstorbenen erheben und sich von den Angehörigen die erforderlichen Urkunden und Nachweise vorlegen lassen.
OZG-Leistung: "Sterbefallanzeige"</text:p>
          </table:table-cell>
        </table:table-row>
        <table:table-row>
          <table:table-cell table:style-name="ce1" office:value-type="string">
            <text:p>Sterbeurkunde</text:p>
          </table:table-cell>
          <table:table-cell table:style-name="ce1" office:value-type="float" office:value="10237">
            <text:p>10237</text:p>
          </table:table-cell>
          <table:table-cell table:style-name="ce1" office:value-type="string">
            <text:p>18.02.2025</text:p>
          </table:table-cell>
          <table:table-cell table:style-name="ce1" office:value-type="string">
            <text:p>Kreisangehörige Gemeinde, Große Kreisstadt, Kreisfreie Gemeinde</text:p>
          </table:table-cell>
          <table:table-cell table:style-name="ce1" office:value-type="string">
            <text:p>Gesundheit</text:p>
          </table:table-cell>
          <table:table-cell table:style-name="ce1" office:value-type="string">
            <text:p>Gesundheitsamt, Standesamt</text:p>
          </table:table-cell>
          <table:table-cell table:style-name="ce1" office:value-type="string">
            <text:p>Marktangebot</text:p>
          </table:table-cell>
          <table:table-cell table:style-name="ce1" office:value-type="float" office:value="2">
            <text:p>2</text:p>
          </table:table-cell>
          <table:table-cell table:style-name="ce2" office:value-type="string">
            <text:p>Mit diesem Online-Dienst kann eine Sterbeurkunde oder ein beglaubigter Ausdruck aus dem Sterberegister beantragt werden.
Die Sterbeurkunde bescheinigt einen Sterbefall. Es werden Name, Geburtsort, Geburtstag, letzter Wohnsitz, Familienstand, Sterbeort und Zeitpunkt des Todes aufgeführt. Die Urkunde kann im A4-Format oder Stammbuch-Format (annähernd A5) ausgestellt werden.

OZG-Leistung: "Sterbeurkunde"</text:p>
          </table:table-cell>
        </table:table-row>
        <table:table-row>
          <table:table-cell table:style-name="ce1" office:value-type="string">
            <text:p>Meldebescheinigung</text:p>
          </table:table-cell>
          <table:table-cell table:style-name="ce1" office:value-type="float" office:value="10559">
            <text:p>10559</text:p>
          </table:table-cell>
          <table:table-cell table:style-name="ce1" office:value-type="string">
            <text:p>18.02.2025</text:p>
          </table:table-cell>
          <table:table-cell table:style-name="ce1" office:value-type="string">
            <text:p>Kreisangehörige Gemeinde, Große Kreisstadt, Kreisfreie Gemeinde</text:p>
          </table:table-cell>
          <table:table-cell table:style-name="ce1" office:value-type="string">
            <text:p>Querschnittsleistungen</text:p>
          </table:table-cell>
          <table:table-cell table:style-name="ce1" office:value-type="string">
            <text:p>Einwohnermeldeamt</text:p>
          </table:table-cell>
          <table:table-cell table:style-name="ce1" office:value-type="string">
            <text:p>Marktangebot</text:p>
          </table:table-cell>
          <table:table-cell table:style-name="ce1" office:value-type="float" office:value="1">
            <text:p>1</text:p>
          </table:table-cell>
          <table:table-cell table:style-name="ce2" office:value-type="string">
            <text:p>Mit diesem Online-Dienst kann eine schriftliche oder elektronische Meldebescheinigung beantragt werden. Die Meldebescheinigung enthält immer Familiennamen, Vornamen unter Kennzeichnung des gebräuchlichen Vornamens, Doktorgrad, Geburtsdatum und derzeitige Anschriften, gekennzeichnet nach Haupt- und Nebenwohnung. Die Meldebescheinigung zur Vorlage bei dem Rentenversicherungsträger ist bei komuna in einem separaten Dienst abgebildet.

OZG-Leistung: "Meldebescheinigung und -registerauskunft"</text:p>
          </table:table-cell>
        </table:table-row>
        <table:table-row>
          <table:table-cell table:style-name="ce1" office:value-type="string">
            <text:p>Übermittlungssperre</text:p>
          </table:table-cell>
          <table:table-cell table:style-name="ce1" office:value-type="float" office:value="10111">
            <text:p>10111</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Bauen und Wohnen</text:p>
          </table:table-cell>
          <table:table-cell table:style-name="ce1" office:value-type="string">
            <text:p>Einwohnermeldeamt</text:p>
          </table:table-cell>
          <table:table-cell table:style-name="ce1" office:value-type="string">
            <text:p>Marktangebot</text:p>
          </table:table-cell>
          <table:table-cell table:style-name="ce1" office:value-type="float" office:value="0">
            <text:p>0</text:p>
          </table:table-cell>
          <table:table-cell table:style-name="ce2" office:value-type="string">
            <text:p>Mit diesem Online-Dienst können Übermittlungssperren beantragt werden. Diese dienen dazu, dass das Übermitteln von Meldedaten an bestimmte Empfänger ausgeschlossen wird. Die Übermittlungssperren gelten nur für die aktuelle Meldebehörde.
Folgende Übermittlungssperren können Sie bearbeiten:
• Öffentlich-rechtliche Religionsgesellschaften
• Parteien, Wählergruppen und andere Träger von Wahlvorschlägen
• Alters- oder Ehejubiläen
• Adressbuchverlage
• Bundesamt für Personalmanagement der Bundeswehr

OZG-Leistung: "Auskunfts- und Übermittlungssperren im Melderegister, Adressbuchsperre"</text:p>
          </table:table-cell>
        </table:table-row>
        <table:table-row>
          <table:table-cell table:style-name="ce1" office:value-type="string">
            <text:p>Eheschließung Anmeldung</text:p>
          </table:table-cell>
          <table:table-cell table:style-name="ce1" office:value-type="float" office:value="10026">
            <text:p>10026</text:p>
          </table:table-cell>
          <table:table-cell table:style-name="ce1" office:value-type="string">
            <text:p>01.03.2025</text:p>
          </table:table-cell>
          <table:table-cell table:style-name="ce1" office:value-type="string">
            <text:p>Kreisangehörige Gemeinde, Große Kreisstadt, Kreisfreie Gemeinde</text:p>
          </table:table-cell>
          <table:table-cell table:style-name="ce1" office:value-type="string">
            <text:p>Familie und Kind</text:p>
          </table:table-cell>
          <table:table-cell table:style-name="ce1" office:value-type="string">
            <text:p>Standesamt</text:p>
          </table:table-cell>
          <table:table-cell table:style-name="ce1" office:value-type="string">
            <text:p>Marktangebot</text:p>
          </table:table-cell>
          <table:table-cell table:style-name="ce1" office:value-type="float" office:value="3">
            <text:p>3</text:p>
          </table:table-cell>
          <table:table-cell table:style-name="ce2" office:value-type="string">
            <text:p>Mit diesem Online-Dienst kann eine Eheschließung vorangemeldet werden. 
Nach Übermittlung der Daten prüft das Standesamt die rechtlichen 
Voraussetzungen, so dass die formale Anmeldung zur Eheschließung 
innerhalb von sechs Monaten vor dem geplanten Termin erfolgen kann.

OZG-Leistung: "Eheschließung Anmeldung"</text:p>
          </table:table-cell>
        </table:table-row>
        <table:table-row>
          <table:table-cell table:style-name="ce1" office:value-type="string">
            <text:p>Gewerbeanmeldung</text:p>
          </table:table-cell>
          <table:table-cell table:style-name="ce1" office:value-type="float" office:value="10294">
            <text:p>10294</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Unternehmensführung und -entwicklung</text:p>
          </table:table-cell>
          <table:table-cell table:style-name="ce1" office:value-type="string">
            <text:p>Gewerbeamt</text:p>
          </table:table-cell>
          <table:table-cell table:style-name="ce1" office:value-type="string">
            <text:p>BayernStore</text:p>
          </table:table-cell>
          <table:table-cell table:style-name="ce1" office:value-type="float" office:value="1">
            <text:p>1</text:p>
          </table:table-cell>
          <table:table-cell table:style-name="ce2" office:value-type="string">
            <text:p>Mit dem Online-Dienst kann ein Gewerbe online angemeldet werden.

Leistungsschlüssel mit Bezeichnung im BayernPortal:
• 99050012104000 Gewerbeanzeige; Gewerbeanmeldung
OZG-Leistung: "Unternehmensanmeldung und -genehmigung"</text:p>
          </table:table-cell>
        </table:table-row>
        <table:table-row>
          <table:table-cell table:style-name="ce1" office:value-type="string">
            <text:p>Einbürgerung</text:p>
          </table:table-cell>
          <table:table-cell table:style-name="ce1" office:value-type="float" office:value="10257">
            <text:p>10257</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Ein- und Auswanderung</text:p>
          </table:table-cell>
          <table:table-cell table:style-name="ce1" office:value-type="string">
            <text:p>Ausländerbehörde</text:p>
          </table:table-cell>
          <table:table-cell table:style-name="ce1" office:value-type="string">
            <text:p>BayernStore</text:p>
          </table:table-cell>
          <table:table-cell table:style-name="ce1" office:value-type="float" office:value="2">
            <text:p>2</text:p>
          </table:table-cell>
          <table:table-cell table:style-name="ce2" office:value-type="string">
            <text:p>Mit dem Online-Dienst kann die Einbürgerung online beantragt werden. Die Gebühr muss online bezahlt werden.
Leistungsschlüssel mit Bezeichnung im BayernPortal:
• 99099002067003, 99099002067002, 99099002067007, 99099002067008
Einbürgerung; Beantragung der Verleihung der deutschen Staatsangehörigkeit an Ausländer mit Einbürgerungsanspruch (Anspruchseinbürgerung)
• 99099002067004, 99099002067006 
Einbürgerung; Beantragung der Verleihung der deutschen Staatsangehörigkeit an Ausländer ohne Einbürgerungsanspruch (Ermessenseinbürgerung)</text:p>
          </table:table-cell>
        </table:table-row>
        <table:table-row>
          <table:table-cell table:style-name="ce1" office:value-type="string">
            <text:p>Führerschein</text:p>
          </table:table-cell>
          <table:table-cell table:style-name="ce1" office:value-type="float" office:value="10169">
            <text:p>10169</text:p>
          </table:table-cell>
          <table:table-cell table:style-name="ce1" office:value-type="string">
            <text:p>09.12.2025</text:p>
          </table:table-cell>
          <table:table-cell table:style-name="ce1" office:value-type="string">
            <text:p>Kreisfreie Gemeinde, Landkreis</text:p>
          </table:table-cell>
          <table:table-cell table:style-name="ce1" office:value-type="string">
            <text:p>Mobilität und Reisen</text:p>
          </table:table-cell>
          <table:table-cell table:style-name="ce1" office:value-type="string">
            <text:p>Führerschein / KFZ</text:p>
          </table:table-cell>
          <table:table-cell table:style-name="ce1" office:value-type="string">
            <text:p>Marktangebot</text:p>
          </table:table-cell>
          <table:table-cell table:style-name="ce1" office:value-type="float" office:value="2">
            <text:p>2</text:p>
          </table:table-cell>
          <table:table-cell table:style-name="ce2" office:value-type="string">
            <text:p>Die Online-Dienste zum Thema Führerschein ermöglichen die digitale Antragsstellung verschiedener Leistungen der Kreisverwaltungsbehörden im Bereich des Fahrerlaubnisrechts, von der Ersterteilung bis hin zur Neuerteilung nach Entzug, sowie des Berufskraftfahrerqualifikationsrechts. 

Enthalten sind folgende Online-Dienste:
Fahrerlaubnis/Führerschein: 
• Führerschein - Umtausch
• Internationaler Führerschein
• Fahrerlaubnis – Ersterteilung
• Fahrerlaubnis – Begleitetes Fahren ab 17
• Fahrerlaubnis – Verlängerung
• Fahrerlaubnis - Erweiterung
• Fahrerlaubnis - Neuerteilung nach Entzug
• Umschreibung Dienstfahrerlaubnis in allg. Fahrerlaubnis
• Umschreibung einer ausländischen Fahrerlaubnis (EU/EWR und Drittstaaten)
• Führerschein - Ersatz
• Karteikartenabschrift
• Fahrberechtigung zum Führen von Einsatzfahrzeugen (sog. Feuerwehr- bzw. Helferführerschein)

Berufskraftfahrerqualifikation: 

• Fahrerqualifizierungsnachweis – Erstantrag</text:p>
          </table:table-cell>
        </table:table-row>
        <table:table-row>
          <table:table-cell table:style-name="ce1" office:value-type="string">
            <text:p>Veranstaltung auf öffentlichen Verkehrsflächen</text:p>
          </table:table-cell>
          <table:table-cell table:style-name="ce1" office:value-type="float" office:value="10348">
            <text:p>10348</text:p>
          </table:table-cell>
          <table:table-cell table:style-name="ce1" office:value-type="string">
            <text:p>28.02.2025</text:p>
          </table:table-cell>
          <table:table-cell table:style-name="ce1" office:value-type="string">
            <text:p>Kreisangehörige Gemeinde, Große Kreisstadt, Kreisfreie Gemeinde, Landkreis</text:p>
          </table:table-cell>
          <table:table-cell table:style-name="ce1" office:value-type="string">
            <text:p>Unternehmensführung und -entwicklung</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eine Erlaubnis für die Durchführung einer Veranstaltung auf öffentlichen Verkehrsflächen online beantragen. Damit kann eine Straßensperrung für Veranstaltungen jeglicher Art beantragt werden (z. B. Sportveranstaltungen, Straßenfeste oder Faschingsumzüge).

Bezeichnung im BayernStore: "Antrag auf Erlaubnis für die Durchführung einer Veranstaltung auf öffentlichen Verkehrsflächen"

OZG-Leistung: "Sondernutzung von Straßen und Verkehrsraumeinschränkung"</text:p>
          </table:table-cell>
        </table:table-row>
        <table:table-row>
          <table:table-cell table:style-name="ce1" office:value-type="string">
            <text:p>Waffenhandels-, Waffenherstellungs- oder Stellvertretungserlaubnis</text:p>
          </table:table-cell>
          <table:table-cell table:style-name="ce1" office:value-type="float" office:value="10294">
            <text:p>10294</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die Erteilung bzw. Änderung einer Waffenhandels-, Waffenherstellungs- oder Stellvertetungserlaubnis online beantragen.

Bezeichnung im BayernStore: "Antrag auf Erteilung / Änderung einer Waffenhandels-, Waffenherstellungs- oder Stellvertretungserlaubnis"

OZG-Leistung: "Unternehmensanmeldung und -genehmigung"</text:p>
          </table:table-cell>
        </table:table-row>
        <table:table-row>
          <table:table-cell table:style-name="ce1" office:value-type="string">
            <text:p>Parkausweis für Handwerksbetriebe, Handelsvertretungen und soziale Dienste</text:p>
          </table:table-cell>
          <table:table-cell table:style-name="ce1" office:value-type="float" office:value="10446">
            <text:p>10446</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Mobilität und Reisen</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0">
            <text:p>0</text:p>
          </table:table-cell>
          <table:table-cell table:style-name="ce2" office:value-type="string">
            <text:p>Mit dem Online-Dienst kann ein Antrag auf Erteilung eines Parkausweises für Handwerksbetriebe, Handelsvertretungen und soziale Dienste online gestellt werden. 

Bezeichnung im BayernStore: "Antrag auf Erteilung eines Parkausweises für Handwerksbetriebe, Handelsvertretungen und soziale Dienste"

OZG-Leistung: "Parkausweise für Betriebe"</text:p>
          </table:table-cell>
        </table:table-row>
        <table:table-row>
          <table:table-cell table:style-name="ce1" office:value-type="string">
            <text:p>Vereinspauschale</text:p>
          </table:table-cell>
          <table:table-cell table:style-name="ce1" office:value-type="float" office:value="10627">
            <text:p>10627</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Engagement und Hobby</text:p>
          </table:table-cell>
          <table:table-cell table:style-name="ce1" office:value-type="string">
            <text:p>Sportamt</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einen Antrag auf Gewährung der Vereinspauschale für Sport- und Schützenvereine online stellen. 

Bezeichnung im BayernStore: "Antrag auf Gewährung der Vereinspauschale"

OZG-Leistung: "Sportförderung"</text:p>
          </table:table-cell>
        </table:table-row>
        <table:table-row>
          <table:table-cell table:style-name="ce1" office:value-type="string">
            <text:p>Sonn- und Feiertagsfahrverbot und Fahrverbot der Ferienreiseverordnung</text:p>
          </table:table-cell>
          <table:table-cell table:style-name="ce1" office:value-type="float" office:value="10720">
            <text:p>10720</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Mobilität und Reisen</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Mit dem Online-Dienst kann eine Ausnahmegenehmigung vom Sonn- und Feiertagsfahrverbot gemäß § 46 Abs. 1 Satz 1 Nr. 7 Straßenverkehrsordnung oder eine Ausnahme vom Fahrverbot der Ferienreiseverordnung gemäß § 4 Abs. 1 der Ferienreiseverordnung online beantragt werden.

Bezeichnung im BayernStore: "Ausnahmegenehmigung vom Sonn- und Feiertagsfahrverbot bzw. vom Fahrverbot der Ferienreiseverordnung - Antrag"

OZG-Leistung: "Ausnahmegenehmigungen für die StVO (nach § 46 StVO)"</text:p>
          </table:table-cell>
        </table:table-row>
        <table:table-row>
          <table:table-cell table:style-name="ce1" office:value-type="string">
            <text:p>Ehefähigkeitszeugnis</text:p>
          </table:table-cell>
          <table:table-cell table:style-name="ce1" office:value-type="float" office:value="10025">
            <text:p>10025</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Familie und Kind</text:p>
          </table:table-cell>
          <table:table-cell table:style-name="ce1" office:value-type="string">
            <text:p>Standesamt</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die Ausstellung eines Ehefähigkeitszeugnisses für eine Eheschließung oder die Begründung einer Lebenspartnerschaft im Ausland online beantragen.

Bezeichnung im BayernStore: “Beantragung eines Ehefähigkeitszeugnisses”

OZG-Leistung: " Ehefähigkeitszeugnis"</text:p>
          </table:table-cell>
        </table:table-row>
        <table:table-row>
          <table:table-cell table:style-name="ce1" office:value-type="string">
            <text:p>Beglaubigung von Dokumenten</text:p>
          </table:table-cell>
          <table:table-cell table:style-name="ce1" office:value-type="float" office:value="10613">
            <text:p>10613</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Querschnittsleistungen</text:p>
          </table:table-cell>
          <table:table-cell table:style-name="ce1" office:value-type="string">
            <text:p>Einwohnermeldeamt, 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die Beglaubigung eines elektronischen Dokuments, das von einer deutschen Behörde ausgestellt worden ist oder das zur Vorlage bei einer anderen deutschen Behörde benötigt wird, online beantragen. Es wird ein Beglaubigungsvermerk auf dem elektronischen Dokument angebracht. 

Bezeichnung im BayernStore: “Beglaubigung von Dokumenten”

OZG-Leistung: "Apostille und Legalisation"</text:p>
          </table:table-cell>
        </table:table-row>
        <table:table-row>
          <table:table-cell table:style-name="ce1" office:value-type="string">
            <text:p>Besondere Meldepflicht in Krankenhäusern, Pflegeheimen usw.</text:p>
          </table:table-cell>
          <table:table-cell table:style-name="ce1" office:value-type="float" office:value="10337">
            <text:p>10337</text:p>
          </table:table-cell>
          <table:table-cell table:style-name="ce1" office:value-type="string">
            <text:p>28.02.2025</text:p>
          </table:table-cell>
          <table:table-cell table:style-name="ce1" office:value-type="string">
            <text:p>Kreisangehörige Gemeinde, Kreisfreie Gemeinde</text:p>
          </table:table-cell>
          <table:table-cell table:style-name="ce1" office:value-type="string">
            <text:p>Unternehmensführung und -entwicklung</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Für Personen, die ihrer Meldepflicht nicht persönlich nachkommen können und für die kein Pfleger oder Betreuer bestellt ist, kann die Einrichtung die Aufnahme online der Meldebehörde mitteilen. Die Rechtsgrundlage ist das Bundesmeldegesetz § 32. 

Bezeichnung im BayernStore: “Besondere Meldepflicht in Krankenhäusern, Pflegeheimen und ähnlichen Einrichtungen”

OZG-Leistung: "Besondere Meldepflicht"</text:p>
          </table:table-cell>
        </table:table-row>
        <table:table-row>
          <table:table-cell table:style-name="ce1" office:value-type="string">
            <text:p>Eheschließung im Ausland - Nachbeurkundung</text:p>
          </table:table-cell>
          <table:table-cell table:style-name="ce1" office:value-type="float" office:value="10026">
            <text:p>10026</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Familie und Kind</text:p>
          </table:table-cell>
          <table:table-cell table:style-name="ce1" office:value-type="string">
            <text:p>Standesamt</text:p>
          </table:table-cell>
          <table:table-cell table:style-name="ce1" office:value-type="string">
            <text:p>BayernStore</text:p>
          </table:table-cell>
          <table:table-cell table:style-name="ce1" office:value-type="float" office:value="3">
            <text:p>3</text:p>
          </table:table-cell>
          <table:table-cell table:style-name="ce2" office:value-type="string">
            <text:p>Bürgerinnen und Bürger können die Nachbeurkundung einer Eheschließung im Ausland beim zuständigen Standesamt online beantragen.

Bezeichnung im BayernStore: “Eheschließung im Ausland - Nachbeurkundung”

OZG-Leistung: "Eheschließung"</text:p>
          </table:table-cell>
        </table:table-row>
        <table:table-row>
          <table:table-cell table:style-name="ce1" office:value-type="string">
            <text:p>Geburt im Ausland - Nachbeurkundung</text:p>
          </table:table-cell>
          <table:table-cell table:style-name="ce1" office:value-type="float" office:value="10557">
            <text:p>10557</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Querschnittsleistungen</text:p>
          </table:table-cell>
          <table:table-cell table:style-name="ce1" office:value-type="string">
            <text:p>Standesamt</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die Nachbeurkundung einer Geburt im Ausland beim zuständigen Standesamt online beantragen. 

Bezeichnung im BayernStore: “Geburt im Ausland - Nachbeurkundung”

OZG-Leistung: "Geburtsurkunde und -bescheinigung"</text:p>
          </table:table-cell>
        </table:table-row>
        <table:table-row>
          <table:table-cell table:style-name="ce1" office:value-type="string">
            <text:p>Aufenthaltsanzeige für britische Staatsangehörige</text:p>
          </table:table-cell>
          <table:table-cell table:style-name="ce1" office:value-type="float" office:value="10596">
            <text:p>10596</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Ein- und Auswanderung</text:p>
          </table:table-cell>
          <table:table-cell table:style-name="ce1" office:value-type="string">
            <text:p>Ausländerbehörde</text:p>
          </table:table-cell>
          <table:table-cell table:style-name="ce1" office:value-type="string">
            <text:p>BayernStore</text:p>
          </table:table-cell>
          <table:table-cell table:style-name="ce1" office:value-type="float" office:value="1">
            <text:p>1</text:p>
          </table:table-cell>
          <table:table-cell table:style-name="ce2" office:value-type="string">
            <text:p>Britische Staatsangehörige können ihren Aufenthalt online bei der Ausländerbehörde anzeigen. 

Bezeichnung im BayernStore: 
"Aufenthaltskarten und aufenthaltsrelevante Bescheinigungen"</text:p>
          </table:table-cell>
        </table:table-row>
        <table:table-row>
          <table:table-cell table:style-name="ce1" office:value-type="string">
            <text:p>Sterbefall im Ausland - Nachbeurkundung</text:p>
          </table:table-cell>
          <table:table-cell table:style-name="ce1" office:value-type="float" office:value="10235">
            <text:p>10235</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Gesundheit</text:p>
          </table:table-cell>
          <table:table-cell table:style-name="ce1" office:value-type="string">
            <text:p>Standesamt</text:p>
          </table:table-cell>
          <table:table-cell table:style-name="ce1" office:value-type="string">
            <text:p>BayernStore</text:p>
          </table:table-cell>
          <table:table-cell table:style-name="ce1" office:value-type="float" office:value="0">
            <text:p>0</text:p>
          </table:table-cell>
          <table:table-cell table:style-name="ce2" office:value-type="string">
            <text:p>Bürgerinnen und Bürger können die Nachbeurkundung eines Sterbefalls im Ausland beim zuständigen Standesamt online beantragen.

Bezeichnung im BayernStore: "Sterbefall im Ausland - Nachbeurkundung"

OZG-Leistung: "Sterbefallanzeige"</text:p>
          </table:table-cell>
        </table:table-row>
        <table:table-row>
          <table:table-cell table:style-name="ce1" office:value-type="string">
            <text:p>Zuwendung zum Ausgleich von Einsatzkosten bei Katastrophen</text:p>
          </table:table-cell>
          <table:table-cell table:style-name="ce1" office:value-type="float" office:value="10251">
            <text:p>10251</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Recht &amp; Ordnung</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Kreisangehörige Gemeinden und die sonstigen zur Katastrophenhilfe Verpflichteten können die Zuwendung zum Ausgleich von Einsatzkosten im abwehrenden Katastrophenschutz online beantragen.

Bezeichnung im BayernStore: “Zuwendung zum Ausgleich von Einsatzkosten bei Katastrophen - Antrag für kreisangehörige Gemeinden und die sonstigen zur Katastrophenhilfe Verpflichteten”

OZG-Leistung: "Finanzielle Hilfen bei Elementarschäden"</text:p>
          </table:table-cell>
        </table:table-row>
        <table:table-row>
          <table:table-cell table:style-name="ce1" office:value-type="string">
            <text:p>Verzicht auf die deutsche Staatsangehörigkeit</text:p>
          </table:table-cell>
          <table:table-cell table:style-name="ce1" office:value-type="float" office:value="10275">
            <text:p>10275</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Ein- und Auswanderung</text:p>
          </table:table-cell>
          <table:table-cell table:style-name="ce1" office:value-type="string">
            <text:p>Ausländerbehörde</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die Erklärung zum Verzicht auf die deutsche Staatsangehörigkeit online übermitteln.
Bezeichnung im BayernStore: "Erklärung des Verzichts auf die deutsche Staatsangehörigkeit"

OZG-Leistung: "Entlassung aus der und Verzicht auf die deutsche Staatsangehörigkeit"</text:p>
          </table:table-cell>
        </table:table-row>
        <table:table-row>
          <table:table-cell table:style-name="ce1" office:value-type="string">
            <text:p>Parkausweis für Bewohner</text:p>
          </table:table-cell>
          <table:table-cell table:style-name="ce1" office:value-type="float" office:value="10722">
            <text:p>10722</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Mobilität und Reisen</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einen Antrag für die gebührenpflichtige Ausstellung eines Bewohnerparkausweises online stellen.

Bezeichnung im BayernStore: "Bewohnerparken - Online-Antrag"

OZG-Leistung: "Bewohnerparkausweis"</text:p>
          </table:table-cell>
        </table:table-row>
        <table:table-row>
          <table:table-cell table:style-name="ce1" office:value-type="string">
            <text:p>Parkausweis für Schwerbehinderte</text:p>
          </table:table-cell>
          <table:table-cell table:style-name="ce1" office:value-type="float" office:value="10214">
            <text:p>10214</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Gesundheit</text:p>
          </table:table-cell>
          <table:table-cell table:style-name="ce1" office:value-type="string">
            <text:p>Sozialamt</text:p>
          </table:table-cell>
          <table:table-cell table:style-name="ce1" office:value-type="string">
            <text:p>BayernStore</text:p>
          </table:table-cell>
          <table:table-cell table:style-name="ce1" office:value-type="float" office:value="3">
            <text:p>3</text:p>
          </table:table-cell>
          <table:table-cell table:style-name="ce2" office:value-type="string">
            <text:p>Bürgerinnen und Bürger können einen Antrag auf Erteilung eines EU-einheitlichen Parkausweises für Behinderte (blauer Parkausweis) online stellen. 

Bezeichnung im BayernStore: "Parkausweis für Schwerbehinderte - Online-Antrag"

OZG-Leistung: "Schwerbehindertenausweis"</text:p>
          </table:table-cell>
        </table:table-row>
        <table:table-row>
          <table:table-cell table:style-name="ce1" office:value-type="string">
            <text:p>Feststellung der deutschen Staatsangehörigkeit</text:p>
          </table:table-cell>
          <table:table-cell table:style-name="ce1" office:value-type="float" office:value="10259">
            <text:p>10259</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Ein- und Auswanderung</text:p>
          </table:table-cell>
          <table:table-cell table:style-name="ce1" office:value-type="string">
            <text:p>Ausländerbehörde</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die Feststellung des Bestehens bzw. Nicht-Bestehens der deutschen Staatsangehörigkeit online beantragen.

Bezeichnung im BayernStore: "Feststellung des Bestehens bzw. Nicht-Bestehens der deutschen Staatsangehörigkeit"

OZG-Leistung: "Feststellung des Bestehens, Fortbestehens oder Nichtbestehens der deutschen Staatsangehörigkeit"</text:p>
          </table:table-cell>
        </table:table-row>
        <table:table-row>
          <table:table-cell table:style-name="ce1" office:value-type="string">
            <text:p>Versammlungsanzeige</text:p>
          </table:table-cell>
          <table:table-cell table:style-name="ce1" office:value-type="float" office:value="10142">
            <text:p>10142</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Engagement und Hobby</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2">
            <text:p>2</text:p>
          </table:table-cell>
          <table:table-cell table:style-name="ce2" office:value-type="string">
            <text:p>Wenn Bürgerinnen und Bürger eine öffentliche Versammlung unter freiem 
Himmel durchführen möchten, können sie diese online anzeigen.

Bezeichnung im BayernStore: "Versammlungsanzeige"

OZG-Leistung: "Versammlungsanzeige"</text:p>
          </table:table-cell>
        </table:table-row>
        <table:table-row>
          <table:table-cell table:style-name="ce1" office:value-type="string">
            <text:p>Anfrage auf Grundlage von Informationsrechten</text:p>
          </table:table-cell>
          <table:table-cell table:style-name="ce1" office:value-type="string">
            <text:p>-</text:p>
          </table:table-cell>
          <table:table-cell table:style-name="ce1" office:value-type="string">
            <text:p>28.02.2025</text:p>
          </table:table-cell>
          <table:table-cell table:style-name="ce1" office:value-type="string">
            <text:p>Kreisangehörige Gemeinde, Große Kreisstadt, Kreisfreie Gemeinde, Landkreis, Bezirk</text:p>
          </table:table-cell>
          <table:table-cell table:style-name="ce1" office:value-type="string">
            <text:p>Querschnittsleistungen</text:p>
          </table:table-cell>
          <table:table-cell table:style-name="ce1" office:value-type="string">
            <text:p>Datenschutz</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eine Anfrage auf Grundlage von Informationsrechten online an die Behörde übermitteln.
Bezeichnung im BayernStore: "Anfrage auf Grundlage von Informationsrechten"</text:p>
          </table:table-cell>
        </table:table-row>
        <table:table-row>
          <table:table-cell table:style-name="ce1" office:value-type="string">
            <text:p>Betroffenenrechte nach der DSGVO</text:p>
          </table:table-cell>
          <table:table-cell table:style-name="ce1" office:value-type="float" office:value="10116">
            <text:p>10116</text:p>
          </table:table-cell>
          <table:table-cell table:style-name="ce1" office:value-type="string">
            <text:p>28.02.2025</text:p>
          </table:table-cell>
          <table:table-cell table:style-name="ce1" office:value-type="string">
            <text:p>Kreisangehörige Gemeinde, Große Kreisstadt, Kreisfreie Gemeinde, Landkreis, Bezirk</text:p>
          </table:table-cell>
          <table:table-cell table:style-name="ce1" office:value-type="string">
            <text:p>Querschnittsleistungen</text:p>
          </table:table-cell>
          <table:table-cell table:style-name="ce1" office:value-type="string">
            <text:p>Datenschutz</text:p>
          </table:table-cell>
          <table:table-cell table:style-name="ce1" office:value-type="string">
            <text:p>BayernStore</text:p>
          </table:table-cell>
          <table:table-cell table:style-name="ce1" office:value-type="float" office:value="3">
            <text:p>3</text:p>
          </table:table-cell>
          <table:table-cell table:style-name="ce2" office:value-type="string">
            <text:p>Bürgerinnen und Bürger können online ihre Betroffenenrechte nach Art. 15 ff. DSGVO geltend machen (z. B. eine Auskunft der über sie gespeicherten personenbezogenen Daten beantragen).
Bezeichnung im BayernStore: "Antrag Betroffenenrechte nach Art. 15 ff. DSGVO"

OZG-Leistung: "Datenauskunft und Akteneinsicht"</text:p>
          </table:table-cell>
        </table:table-row>
        <table:table-row>
          <table:table-cell table:style-name="ce1" office:value-type="string">
            <text:p>Öffentlich-rechtliche Namensänderung - Voranfrage</text:p>
          </table:table-cell>
          <table:table-cell table:style-name="ce1" office:value-type="float" office:value="10029">
            <text:p>10029</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Familie und Kind</text:p>
          </table:table-cell>
          <table:table-cell table:style-name="ce1" office:value-type="string">
            <text:p>Sonstiges</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eine Voranfrage zur Änderung Ihres Vor- und Familiennamens online übermitteln. 
Bezeichnung im BayernStore: "Voranfrage zur Beantragung einer öffentlich-rechtlichen Namensänderung" 
OZG-Leistung: "Namensänderung"</text:p>
          </table:table-cell>
        </table:table-row>
        <table:table-row>
          <table:table-cell table:style-name="ce1" office:value-type="string">
            <text:p>Beschwerde an behördliche Datenschutzbeauftragte</text:p>
          </table:table-cell>
          <table:table-cell table:style-name="ce1" office:value-type="string">
            <text:p>-</text:p>
          </table:table-cell>
          <table:table-cell table:style-name="ce1" office:value-type="string">
            <text:p>28.02.2025</text:p>
          </table:table-cell>
          <table:table-cell table:style-name="ce1" office:value-type="string">
            <text:p>Kreisangehörige Gemeinde, Große Kreisstadt, Kreisfreie Gemeinde, Landkreis, Bezirk</text:p>
          </table:table-cell>
          <table:table-cell table:style-name="ce1" office:value-type="string">
            <text:p>Querschnittsleistungen</text:p>
          </table:table-cell>
          <table:table-cell table:style-name="ce1" office:value-type="string">
            <text:p>Datenschutz</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eine Beschwerde an die behördliche Datenschutzbeauftragte bzw. an den behördlichen Datenschutzbeauftragten online einreichen.

Bezeichnung im BayernStore: "Beschwerde an behördliche Datenschutzbeauftragte"</text:p>
          </table:table-cell>
        </table:table-row>
        <table:table-row>
          <table:table-cell table:style-name="ce1" office:value-type="string">
            <text:p>Öffentlich geförderte Wohnung - Bestätigung</text:p>
          </table:table-cell>
          <table:table-cell table:style-name="ce1" office:value-type="string">
            <text:p>-</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2">
            <text:p>2</text:p>
          </table:table-cell>
          <table:table-cell table:style-name="ce2" office:value-type="string">
            <text:p>Verfügungsberechtigte/Vermieter, Mieter und Wohnungssuchende können sich bestätigen lassen, dass eine Wohnung nicht mehr als öffentlich gefördert gilt. Wohnungssuchende können zudem eine Bestätigung anfordern, dass es sich bei der Wohnung um eine öffentlich geförderte Wohnung handelt. Die Bestätigung kann online angefordert werden.

Bezeichnung im BayernStore: "Anforderung einer Bestätigung über die Eigenschaft "öffentlich geförderte Wohnung""</text:p>
          </table:table-cell>
        </table:table-row>
        <table:table-row>
          <table:table-cell table:style-name="ce1" office:value-type="string">
            <text:p>Verkehrsregelnde Maßnahmen für Arbeiten im Straßenraum</text:p>
          </table:table-cell>
          <table:table-cell table:style-name="ce1" office:value-type="float" office:value="10348">
            <text:p>10348</text:p>
          </table:table-cell>
          <table:table-cell table:style-name="ce1" office:value-type="string">
            <text:p>28.02.2025</text:p>
          </table:table-cell>
          <table:table-cell table:style-name="ce1" office:value-type="string">
            <text:p>Kreisangehörige Gemeinde, Große Kreisstadt, Kreisfreie Gemeinde, Landkreis</text:p>
          </table:table-cell>
          <table:table-cell table:style-name="ce1" office:value-type="string">
            <text:p>Unternehmensführung und -entwicklung</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2">
            <text:p>2</text:p>
          </table:table-cell>
          <table:table-cell table:style-name="ce2" office:value-type="string">
            <text:p>Mit dem Online-Dienst kann online ein Antrag auf Anordnung verkehrsregelnder Maßnahmen für Arbeiten im Straßenraum nach § 45 Straßenverkehrs-Ordnung (StVO) gestellt werden. 

Bezeichnung im BayernStore: "Antrag auf Anordnung verkehrsregelnder Maßnahmen für Arbeiten im Straßenraum nach § 45 Straßenverkehrs-Ordnung (StVO)"

OZG-Leistung: "Sondernutzung von Straßen und Verkehrsraumeinschränkung"</text:p>
          </table:table-cell>
        </table:table-row>
        <table:table-row>
          <table:table-cell table:style-name="ce1" office:value-type="string">
            <text:p>Gebäudesanierung - Bescheinigung gemäß EStG</text:p>
          </table:table-cell>
          <table:table-cell table:style-name="ce1" office:value-type="float" office:value="10543">
            <text:p>10543</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0">
            <text:p>0</text:p>
          </table:table-cell>
          <table:table-cell table:style-name="ce2" office:value-type="string">
            <text:p>Bürgerinnen und Bürger können eine Bescheinigung gemäß der §§ 7h, 10f, 11a des Einkommensteuergesetzes (EStG) online beantragen. 

Bezeichnung im BayernStore: "Antrag auf Ausstellung einer Bescheinigung gemäß der §§ 7h, 10f, 11a des Einkommensteuergesetzes (EStG)"

OZG-Leistung: "Steuerliche Vergünstigungen Baudenkmale, Gebäude in Denkmalbereichen, schutzwürdige Kulturgüter"</text:p>
          </table:table-cell>
        </table:table-row>
        <table:table-row>
          <table:table-cell table:style-name="ce1" office:value-type="string">
            <text:p>Wohnberechtigungsschein und Benennung für eine Wohnung</text:p>
          </table:table-cell>
          <table:table-cell table:style-name="ce1" office:value-type="float" office:value="10083">
            <text:p>10083</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Arbeit und Ruhestand</text:p>
          </table:table-cell>
          <table:table-cell table:style-name="ce1" office:value-type="string">
            <text:p>Sozialamt</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den Wohnberechtigungsschein und die Benennung für eine Wohnung online beantragen.

Bezeichnung im BayernStore: "Antrag auf Wohnberechtigungsschein und Benennung für eine Wohnung"
OZG-Leistung: "Bescheinigung für Geringverdiener"</text:p>
          </table:table-cell>
        </table:table-row>
        <table:table-row>
          <table:table-cell table:style-name="ce1" office:value-type="string">
            <text:p>Sozial gebundener Wohnraum - Ausnahmegenehmigung</text:p>
          </table:table-cell>
          <table:table-cell table:style-name="ce1" office:value-type="float" office:value="10121">
            <text:p>10121</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Bauen und Wohnen</text:p>
          </table:table-cell>
          <table:table-cell table:style-name="ce1" office:value-type="string">
            <text:p>Sozialamt</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einen Antrag auf Ausnahmenutzungsgenehmigung von sozial gebundenem Mietwohnraum online stellen. Darunter fallen die Anträge auf Genehmigung einer Zweckentfremdung, auf Freistellung und auf Entlassung aus den Bindungen.

Bezeichnung im BayernStore: "Ausnahmenutzungsgenehmigung für sozial gebundenen Wohnraum"

OZG-Leistung: "Ausnahmenutzungsgenehmigungen von gefördertem Wohnraum"</text:p>
          </table:table-cell>
        </table:table-row>
        <table:table-row>
          <table:table-cell table:style-name="ce1" office:value-type="string">
            <text:p>Wohngeld</text:p>
          </table:table-cell>
          <table:table-cell table:style-name="ce1" office:value-type="float" office:value="10092">
            <text:p>10092</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Sozialamt</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online Wohngeld (als Mietzuschuss oder als Lastenzuschuss) beantragen und Unterlagen nachreichen.

Bezeichnung im BayernStore: "Antrag auf Wohngeld"

OZG-Leistung: "Wohngeld"</text:p>
          </table:table-cell>
        </table:table-row>
        <table:table-row>
          <table:table-cell table:style-name="ce1" office:value-type="string">
            <text:p>Sondernutzung nach Straßenrecht</text:p>
          </table:table-cell>
          <table:table-cell table:style-name="ce1" office:value-type="float" office:value="10348">
            <text:p>10348</text:p>
          </table:table-cell>
          <table:table-cell table:style-name="ce1" office:value-type="string">
            <text:p>28.02.2025</text:p>
          </table:table-cell>
          <table:table-cell table:style-name="ce1" office:value-type="string">
            <text:p>Kreisangehörige Gemeinde, Große Kreisstadt, Kreisfreie Gemeinde, Landkreis</text:p>
          </table:table-cell>
          <table:table-cell table:style-name="ce1" office:value-type="string">
            <text:p>Unternehmensführung und -entwicklung</text:p>
          </table:table-cell>
          <table:table-cell table:style-name="ce1" office:value-type="string">
            <text:p>Öffentliche Sicherheit und Ordnung</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eine Sondernutzungserlaubnis für Kreis-, 
Gemeinde- oder Ortsdurchfahrtsstraßen sowie die Verlegung oder Änderung 
einer Telekommunikationsleitung im öffentlichen Straßengrund online 
beantragen.

Bezeichnung im BayernStore: "Sondernutzung nach Straßenrecht (kommunaler Bereich) online"

OZG-Leistung: "Sondernutzung von Straßen und Verkehrsraumeinschränkung"</text:p>
          </table:table-cell>
        </table:table-row>
        <table:table-row>
          <table:table-cell table:style-name="ce1" office:value-type="string">
            <text:p>Sozial gebundener Wohnraum - Anzeige- und Mitteilungspflichten</text:p>
          </table:table-cell>
          <table:table-cell table:style-name="ce1" office:value-type="string">
            <text:p>-</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Bauen und Wohnen</text:p>
          </table:table-cell>
          <table:table-cell table:style-name="ce1" office:value-type="string">
            <text:p>Sozialamt</text:p>
          </table:table-cell>
          <table:table-cell table:style-name="ce1" office:value-type="string">
            <text:p>BayernStore</text:p>
          </table:table-cell>
          <table:table-cell table:style-name="ce1" office:value-type="float" office:value="2">
            <text:p>2</text:p>
          </table:table-cell>
          <table:table-cell table:style-name="ce2" office:value-type="string">
            <text:p>Vermieter können Anzeigen und Mitteilungen über sozial gebundenen Wohnraum online übermitteln.

Bezeichnung im BayernStore: "Erfüllung von Anzeige- und Mitteilungspflichten bei sozial gebundenem Wohnraum"</text:p>
          </table:table-cell>
        </table:table-row>
        <table:table-row>
          <table:table-cell table:style-name="ce1" office:value-type="string">
            <text:p>Abgeschlossenheitsbescheinigung</text:p>
          </table:table-cell>
          <table:table-cell table:style-name="ce1" office:value-type="float" office:value="10514">
            <text:p>10514</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eine Abgeschlossenheitsbescheinigung online beantragen.

Bezeichnung im BayernStore: "Erteilung einer Abgeschlossenheitsbescheinigung"

OZG-Leistung: "Abgeschlossenheitsbescheinigung für Wohnraum"</text:p>
          </table:table-cell>
        </table:table-row>
        <table:table-row>
          <table:table-cell table:style-name="ce1" office:value-type="string">
            <text:p>Bodenrichtwertauskunft</text:p>
          </table:table-cell>
          <table:table-cell table:style-name="ce1" office:value-type="float" office:value="10522">
            <text:p>10522</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bei der Geschäftsstelle des örtlich zuständigen Gutachterausschusses online eine Auskunft über den amtlichen Bodenrichtwert beantragen.

Bezeichnung im BayernStore: "Bodenrichtwertauskunft online beantragen"

OZG-Leistung: "Bereitstellung von Bodenrichtwerten und Grundstücksmarktberichten"</text:p>
          </table:table-cell>
        </table:table-row>
        <table:table-row>
          <table:table-cell table:style-name="ce1" office:value-type="string">
            <text:p>Grundstücksbericht / Immobilienmarktbericht</text:p>
          </table:table-cell>
          <table:table-cell table:style-name="ce1" office:value-type="float" office:value="10522">
            <text:p>10522</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bei der Geschäftsstelle des örtlich zuständigen Gutachterausschusses die Übermittlung des amtlichen Grundstücksmarktberichts online beantragen.
Bezeichnung im BayernStore: "Grundstücksbericht / Immobilienmarktbericht online beantragen"

OZG-Leistung: "Bereitstellung von Bodenrichtwerten und Grundstücksmarktberichten"</text:p>
          </table:table-cell>
        </table:table-row>
        <table:table-row>
          <table:table-cell table:style-name="ce1" office:value-type="string">
            <text:p>Kaufpreissammlung</text:p>
          </table:table-cell>
          <table:table-cell table:style-name="ce1" office:value-type="float" office:value="10536">
            <text:p>10536</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bei dem örtlich zuständigen Gutachterausschuss für Grundstückswerte online einen Antrag auf Auskunft aus der Kaufpreissammlung online stellen.
Bezeichnung im BayernStore: "Kaufpreissammlung - Auskunft online beantragen"
OZG-Leistung: "Verkehrswertgutachten und Auskünfte aus der Kaufpreissammlung"</text:p>
          </table:table-cell>
        </table:table-row>
        <table:table-row>
          <table:table-cell table:style-name="ce1" office:value-type="string">
            <text:p>Verkehrswertgutachten</text:p>
          </table:table-cell>
          <table:table-cell table:style-name="ce1" office:value-type="float" office:value="10536">
            <text:p>10536</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2">
            <text:p>2</text:p>
          </table:table-cell>
          <table:table-cell table:style-name="ce2" office:value-type="string">
            <text:p>Bürgerinnen und Bürger können bei dem örtlich zuständigen Gutachterausschuss für Grundstückswerte online einen Antrag auf Erstellung eines Verkehrswertgutachtens stellen.

Bezeichnung im BayernStore: "Verkehrswertgutachten - Erstellung online beantragen"

OZG-Leistung: "Verkehrswertgutachten und Auskünfte aus der Kaufpreissammlung"</text:p>
          </table:table-cell>
        </table:table-row>
        <table:table-row>
          <table:table-cell table:style-name="ce1" office:value-type="string">
            <text:p>Reisegewerbekarte</text:p>
          </table:table-cell>
          <table:table-cell table:style-name="ce1" office:value-type="float" office:value="10294">
            <text:p>10294</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Unternehmensführung und -entwicklung</text:p>
          </table:table-cell>
          <table:table-cell table:style-name="ce1" office:value-type="string">
            <text:p>Einwohnermeldeamt, 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Mit dem Online-Dienst kann die Erteilung, Erweiterung oder Verlängerung einer Reisegewerbekarte online beantragt werden. 

Bezeichnung im BayernStore: "Antrag auf Erteilung / Erweiterung / Verlängerung einer Reisegewerbekarte"

OZG-Leistung: "Unternehmensanmeldung und -genehmigung"</text:p>
          </table:table-cell>
        </table:table-row>
        <table:table-row>
          <table:table-cell table:style-name="ce1" office:value-type="string">
            <text:p>Auskunft aus Gewerberegister</text:p>
          </table:table-cell>
          <table:table-cell table:style-name="ce1" office:value-type="float" office:value="10564">
            <text:p>10564</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Querschnittsleistungen</text:p>
          </table:table-cell>
          <table:table-cell table:style-name="ce1" office:value-type="string">
            <text:p>Einwohnermeldeamt, Öffentliche Sicherheit und Ordnung</text:p>
          </table:table-cell>
          <table:table-cell table:style-name="ce1" office:value-type="string">
            <text:p>BayernStore</text:p>
          </table:table-cell>
          <table:table-cell table:style-name="ce1" office:value-type="float" office:value="0">
            <text:p>0</text:p>
          </table:table-cell>
          <table:table-cell table:style-name="ce2" office:value-type="string">
            <text:p>Mit dem Online-Dienst kann eine Auskunft aus dem Gewerberegister der Gemeinde online beantragt werden. 

Bezeichnung im BayernStore: "Auskunft aus Gewerberegister der Gemeinde - Online"

OZG-Leistung: "Auskunft über Gewerbetreibende"</text:p>
          </table:table-cell>
        </table:table-row>
        <table:table-row>
          <table:table-cell table:style-name="ce1" office:value-type="string">
            <text:p>Gewerbeabmeldung</text:p>
          </table:table-cell>
          <table:table-cell table:style-name="ce1" office:value-type="float" office:value="10294">
            <text:p>10294</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Unternehmensführung und -entwicklung</text:p>
          </table:table-cell>
          <table:table-cell table:style-name="ce1" office:value-type="string">
            <text:p>Einwohnermeldeamt, 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Mit dem Online-Dienst kann ein Gewerbe online abgemeldet werden. 

Bezeichnung im BayernStore: "Gewerbeabmeldung Online"

OZG-Leistung: "Unternehmensanmeldung und -genehmigung"</text:p>
          </table:table-cell>
        </table:table-row>
        <table:table-row>
          <table:table-cell table:style-name="ce1" office:value-type="string">
            <text:p>Gewerbeummeldung</text:p>
          </table:table-cell>
          <table:table-cell table:style-name="ce1" office:value-type="float" office:value="10294">
            <text:p>10294</text:p>
          </table:table-cell>
          <table:table-cell table:style-name="ce1" office:value-type="string">
            <text:p>28.02.2025</text:p>
          </table:table-cell>
          <table:table-cell table:style-name="ce1" office:value-type="string">
            <text:p>Kreisangehörige Gemeinde, Große Kreisstadt, Kreisfreie Gemeinde</text:p>
          </table:table-cell>
          <table:table-cell table:style-name="ce1" office:value-type="string">
            <text:p>Unternehmensführung und -entwicklung</text:p>
          </table:table-cell>
          <table:table-cell table:style-name="ce1" office:value-type="string">
            <text:p>Einwohnermeldeamt, Öffentliche Sicherheit und Ordnung</text:p>
          </table:table-cell>
          <table:table-cell table:style-name="ce1" office:value-type="string">
            <text:p>BayernStore</text:p>
          </table:table-cell>
          <table:table-cell table:style-name="ce1" office:value-type="float" office:value="1">
            <text:p>1</text:p>
          </table:table-cell>
          <table:table-cell table:style-name="ce2" office:value-type="string">
            <text:p>Mit dem Online-Dienst kann ein Gewerbe online abgemeldet werden.
Bezeichnung im BayernStore: "Gewerbeummeldung Online"

OZG-Leistung: "Unternehmensanmeldung und -genehmigung"</text:p>
          </table:table-cell>
        </table:table-row>
        <table:table-row>
          <table:table-cell table:style-name="ce1" office:value-type="string">
            <text:p>Zuschuss für Kunst- und Geschichtsdenkmäler - Antrag</text:p>
          </table:table-cell>
          <table:table-cell table:style-name="ce1" office:value-type="float" office:value="10524">
            <text:p>10524</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einen Zuschuss des Bayerischen Landesamts für Denkmalpflege für die Erhaltung und Sicherung von Kunst- und Geschichtsdenkmälern online beantragen.
Bezeichnung im BayernStore: "Antrag auf Gewährung eines Zuschusses für die Erhaltung und Sicherung von Kunst- und Geschichtsdenkmälern"

OZG-Leistung: "Denkmalförderung"</text:p>
          </table:table-cell>
        </table:table-row>
        <table:table-row>
          <table:table-cell table:style-name="ce1" office:value-type="string">
            <text:p>Zuschuss für Kunst- und Geschichtsdenkmäler - Zuwendungsnachweis</text:p>
          </table:table-cell>
          <table:table-cell table:style-name="ce1" office:value-type="float" office:value="10524">
            <text:p>10524</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einen Verwendungsnachweis über einen Zuschuss für die Erhaltung und Sicherung von Kunst- und Geschichtsdenkmälern beim Bayerischen Landesamt für Denkmalpflege online beantragen.
Bezeichnung im BayernStore: "Verwendungsnachweis über einen Zuschuss für die Erhaltung und Sicherung von Kunst- und Geschichtsdenkmälern"

OZG-Leistung: "Denkmalförderung"</text:p>
          </table:table-cell>
        </table:table-row>
        <table:table-row>
          <table:table-cell table:style-name="ce1" office:value-type="string">
            <text:p>Zuschuss für Kunst- und Geschichtsdenkmäler - Auszahlung</text:p>
          </table:table-cell>
          <table:table-cell table:style-name="ce1" office:value-type="float" office:value="10524">
            <text:p>10524</text:p>
          </table:table-cell>
          <table:table-cell table:style-name="ce1" office:value-type="string">
            <text:p>28.02.2025</text:p>
          </table:table-cell>
          <table:table-cell table:style-name="ce1" office:value-type="string">
            <text:p>Große Kreisstadt, 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BayernStore</text:p>
          </table:table-cell>
          <table:table-cell table:style-name="ce1" office:value-type="float" office:value="1">
            <text:p>1</text:p>
          </table:table-cell>
          <table:table-cell table:style-name="ce2" office:value-type="string">
            <text:p>Bürgerinnen und Bürger können einen Antrag auf Auszahlung eines Zuschusses für die Erhaltung und Sicherung von Kunst- und Geschichtsdenkmälern beim Bayerischen Landesamt für Denkmalpflege online stellen.
Bezeichnung im BayernStore: "Antrag auf Auszahlung eines Zuschusses für die Erhaltung und Sicherung von Kunst- und Geschichtsdenkmälern"

OZG-Leistung: "Denkmalförderung"</text:p>
          </table:table-cell>
        </table:table-row>
        <table:table-row>
          <table:table-cell table:style-name="ce1" office:value-type="string">
            <text:p>Wasserbuch</text:p>
          </table:table-cell>
          <table:table-cell table:style-name="ce1" office:value-type="float" office:value="10512">
            <text:p>10512</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Umwelt</text:p>
          </table:table-cell>
          <table:table-cell table:style-name="ce1" office:value-type="string">
            <text:p>Umweltamt</text:p>
          </table:table-cell>
          <table:table-cell table:style-name="ce1" office:value-type="string">
            <text:p>BayernStore</text:p>
          </table:table-cell>
          <table:table-cell table:style-name="ce1" office:value-type="float" office:value="3">
            <text:p>3</text:p>
          </table:table-cell>
          <table:table-cell table:style-name="ce2" office:value-type="string">
            <text:p>Mit dem Online-Dienst kann eine Auskunft aus dem Wasserbuch online beantragt werden.

Bezeichnung im BayernStore: "Antrag auf Auskunft aus dem Wasserbuch"

OZG-Leistung: "Wasserbuch"</text:p>
          </table:table-cell>
        </table:table-row>
        <table:table-row>
          <table:table-cell table:style-name="ce1" office:value-type="string">
            <text:p>Tierschutzverstöße</text:p>
          </table:table-cell>
          <table:table-cell table:style-name="ce1" office:value-type="float" office:value="10592">
            <text:p>10592</text:p>
          </table:table-cell>
          <table:table-cell table:style-name="ce1" office:value-type="string">
            <text:p>28.02.2025</text:p>
          </table:table-cell>
          <table:table-cell table:style-name="ce1" office:value-type="string">
            <text:p>Kreisfreie Gemeinde, Landkreis</text:p>
          </table:table-cell>
          <table:table-cell table:style-name="ce1" office:value-type="string">
            <text:p>Recht &amp; Ordnung</text:p>
          </table:table-cell>
          <table:table-cell table:style-name="ce1" office:value-type="string">
            <text:p>Veterinäramt</text:p>
          </table:table-cell>
          <table:table-cell table:style-name="ce1" office:value-type="string">
            <text:p>BayernStore</text:p>
          </table:table-cell>
          <table:table-cell table:style-name="ce1" office:value-type="float" office:value="3">
            <text:p>3</text:p>
          </table:table-cell>
          <table:table-cell table:style-name="ce2" office:value-type="string">
            <text:p>Bürgerinnen und Bürger können einen Tierschutzverstoß oder eine nicht artgerechte Tierhaltung online melden. 
Bezeichnung im BayernStore: "Meldung von Tierschutzverstößen"
OZG-Leistung: "Online-Anzeige"</text:p>
          </table:table-cell>
        </table:table-row>
        <table:table-row>
          <table:table-cell table:style-name="ce1" office:value-type="string">
            <text:p>Elektronische Wohnsitzanmeldung (eWA)</text:p>
          </table:table-cell>
          <table:table-cell table:style-name="ce1" office:value-type="float" office:value="10124">
            <text:p>10124</text:p>
          </table:table-cell>
          <table:table-cell table:style-name="ce1" office:value-type="string">
            <text:p>21.11.2025</text:p>
          </table:table-cell>
          <table:table-cell table:style-name="ce1" office:value-type="string">
            <text:p>Kreisangehörige Gemeinde, Große Kreisstadt, Kreisfreie Gemeinde</text:p>
          </table:table-cell>
          <table:table-cell table:style-name="ce1" office:value-type="string">
            <text:p>Bauen und Wohnen</text:p>
          </table:table-cell>
          <table:table-cell table:style-name="ce1" office:value-type="string">
            <text:p>Einwohnermeldeamt</text:p>
          </table:table-cell>
          <table:table-cell table:style-name="ce1" office:value-type="string">
            <text:p>EfA-Dienst</text:p>
          </table:table-cell>
          <table:table-cell table:style-name="ce1" office:value-type="float" office:value="3">
            <text:p>3</text:p>
          </table:table-cell>
          <table:table-cell table:style-name="ce2" office:value-type="string">
            <text:p>Bürgerinnen und Bürger können mit dem Online-Dienst die Anmeldung bei
der Meldebehörde nach einem Umzug digital durchführen – ein Besuch und Termin
mit ggf. Wartezeiten im Bürgeramt entfällt. Der Service umfasst neben der Anmeldung
auch die Aktualisierung der auf dem Chip der Ausweisdokumente mit eID-Funktion
gespeicherten Adressdaten sowie den Versand der Adressaufkleber für
Ausweisdokumente.</text:p>
          </table:table-cell>
        </table:table-row>
        <table:table-row>
          <table:table-cell table:style-name="ce1" office:value-type="string">
            <text:p>Waffenrechtliche Erlaubnisse (eWaffe)</text:p>
          </table:table-cell>
          <table:table-cell table:style-name="ce1" office:value-type="string">
            <text:p>10151 und 10154</text:p>
          </table:table-cell>
          <table:table-cell table:style-name="ce1" office:value-type="string">
            <text:p>21.11.2025</text:p>
          </table:table-cell>
          <table:table-cell table:style-name="ce1" office:value-type="string">
            <text:p>Kreisfreie Gemeinde, Landkreis</text:p>
          </table:table-cell>
          <table:table-cell table:style-name="ce1" office:value-type="string">
            <text:p>Engagement und Hobby</text:p>
          </table:table-cell>
          <table:table-cell table:style-name="ce1" office:value-type="string">
            <text:p>Sonstiges</text:p>
          </table:table-cell>
          <table:table-cell table:style-name="ce1" office:value-type="string">
            <text:p>EfA-Dienst</text:p>
          </table:table-cell>
          <table:table-cell table:style-name="ce1" office:value-type="float" office:value="1">
            <text:p>1</text:p>
          </table:table-cell>
          <table:table-cell table:style-name="ce2" office:value-type="string">
            <text:p>Der Online-Dienst „Waffenrechtliche Erlaubnisse“ für die OZG-Leistungsbündel (a) „Waffenrechtliche Erlaubnisse für Arten des Umgangs mit Waffen oder Munition“ (10151) und (b) „Umgang mit Waffen“ (10154) ermöglicht die nutzerzentrierte und durchgehend digitale Umsetzung der Beantragung der grünen, gelben und roten Waffenbesitzkarte sowie der Erteilung einer Waffenbesitzkarte für Schießsportvereine und weitere Leistungen vom Kommunalportal im Front-End bis in das Fachverfahren im Back-End, ohne Medienbrüche zwischen Antragseingang und Fachverfahren. Die rechtliche Grundlage des Projekts bildet das Waffengesetz (WaffG). Dieses regelt den Umgang mit Waffen im Rahmen des deutschen Waffenrechts.</text:p>
          </table:table-cell>
        </table:table-row>
        <table:table-row>
          <table:table-cell table:style-name="ce1" office:value-type="string">
            <text:p>Breitband-Portal</text:p>
          </table:table-cell>
          <table:table-cell table:style-name="ce1" office:value-type="float" office:value="10725">
            <text:p>10725</text:p>
          </table:table-cell>
          <table:table-cell table:style-name="ce1" office:value-type="string">
            <text:p>08.12.2025</text:p>
          </table:table-cell>
          <table:table-cell table:style-name="ce1" office:value-type="string">
            <text:p>Kreisangehörige Gemeinde, Große Kreisstadt, Kreisfreie Gemeinde, Landkreis</text:p>
          </table:table-cell>
          <table:table-cell table:style-name="ce1" office:value-type="string">
            <text:p>Bauen und Wohnen</text:p>
          </table:table-cell>
          <table:table-cell table:style-name="ce1" office:value-type="string">
            <text:p>Sonstiges</text:p>
          </table:table-cell>
          <table:table-cell table:style-name="ce1" office:value-type="string">
            <text:p>EfA-Dienst</text:p>
          </table:table-cell>
          <table:table-cell table:style-name="ce1" office:value-type="float" office:value="3">
            <text:p>3</text:p>
          </table:table-cell>
          <table:table-cell table:style-name="ce2" office:value-type="string">
            <text:p>Die nachfolgende prozessbezogene Leistungsbeschreibung enthält die technischen Spezifika der OZG-Leistung „Breitbandausbau“. Die OZG-Leistung wird im Rahmen des Online-Dienstes „Breitband-Portal“
zur Verfügung gestellt.
Breitband-Portal – Zustimmung zur Leitungsverlegung nach § 127 Abs. 1-3, 6-8 TKG:
Eigentümer und Betreiber öffentlicher Telekommunikationsnetze oder öffentlichen Zwecken dienenden
Telekommunikationslinien sind nach der Übertragung der unentgeltlichen Nutzungsberechtigung nach
§ 125 Abs. 2 TKG im jeweils genehmigten Gebiet befugt, Verkehrswege für die Verlegung öffentlichen
Zwecken dienenden Telekommunikationslinien grundsätzlich zu nutzen. Für konkrete Maßnahmen der
Leitungsverlegung oder der Änderung von Telekommunikationslinien benötigen sie gemäß § 127 Abs.
1 TKG eine Zustimmung des Trägers der Wegebaulast.
Der Online-Dienst „Breitband-Portal“ bietet die Möglichkeit, den Antrag auf Verlegung und Änderung
von Telekommunikationslinien gemäß den Vorgaben des Onlinezugangsgesetzes digital zu stellen. 

Breitband-Portal:
Das „Breitband-Portal“ ermöglicht die digitale, medien-bruchfreie Beantragung und Bearbeitung von Verwaltungsleistungen gemäß § 127 Abs. 1-3, 6-8 TKG. Auf Basis dieser als „Software-as-a-Service“-Anwendung (SaaS) bereitgestellten IT-Lösung werden Nutzerinnen und Nutzer sowohl im Rahmen der Antragstellung (auf Seiten der TK-Unternehmen) als auch im Prozess der Zustimmung (auf Seiten der Wegebaulastträger) Schritt für Schritt durch die Beantragung und Bescheidung der Verwaltungsleistung geführt. Rückfragen, Änderungen und die gesamte Kommunikation können digital über das Portal abgewickelt werden.</text:p>
          </table:table-cell>
        </table:table-row>
        <table:table-row>
          <table:table-cell table:style-name="ce1" office:value-type="string">
            <text:p>Annexleistungen Personalausweis</text:p>
          </table:table-cell>
          <table:table-cell table:style-name="ce1" office:value-type="float" office:value="10119">
            <text:p>10119</text:p>
          </table:table-cell>
          <table:table-cell table:style-name="ce1" office:value-type="string">
            <text:p>01.04.2026</text:p>
          </table:table-cell>
          <table:table-cell table:style-name="ce1" office:value-type="string">
            <text:p>Kreisangehörige Gemeinde, Große Kreisstadt, Kreisfreie Gemeinde</text:p>
          </table:table-cell>
          <table:table-cell table:style-name="ce1" office:value-type="string">
            <text:p>Querschnittsleistungen</text:p>
          </table:table-cell>
          <table:table-cell table:style-name="ce1" office:value-type="string">
            <text:p>Einwohnermeldeamt</text:p>
          </table:table-cell>
          <table:table-cell table:style-name="ce1" office:value-type="string">
            <text:p>EfA-Dienst</text:p>
          </table:table-cell>
          <table:table-cell table:style-name="ce1" office:value-type="float" office:value="0">
            <text:p>0</text:p>
          </table:table-cell>
          <table:table-cell table:style-name="ce2" office:value-type="string">
            <text:p>Deutsche Staatsbürger müssen nach Vollendung des 16. Lebensjahres, und wenn sie der Meldepflicht unterliegen oder sich überwiegend in Deutschland aufhalten, einen gültigen Personalausweis besitzen. Eine Befreiung von der Ausweispflicht kann unter bestimmten Umständen erfolgen, zum Beispiel für betreute oder dauerhaft untergebrachte Personen, sowie für dauerhaft behinderte Personen, die sich nicht allein in der Öffentlichkeit bewegen können. Die Ausweispflicht kann auch durch den Besitz eines Reisepasses erfüllt werden.
Im Jahr 2010 wurde der elektronische Personalausweis im Scheckkartenformat eingeführt, der eine digitale Speicherung des Lichtbildes und von Fingerabdrücken vorsieht sowie die Nutzung des elektronischen Identitätsnachweises (eID-Funktion) ermöglicht. Zudem ist er für die Nutzung einer elektronischen Signatur, also einer digitalen Unterschrift, vorbereitet. Die Funktion des elektronischen Identitätsnachweises (eID) konnte bei der Ausstellung, oder auch nachträglich, aktiviert und deaktiviert werden.
Seit 15.07.2017 wird jeder neue Personalausweis standardmäßig ab 16 Jahren mit einer einsatzbereiten Online-Ausweisfunktion ausgegeben, für die eine PIN notwendig ist. Außerdem können Bürgerinnen und Bürger ihren Personalausweis jetzt auch dazu einsetzen, ihre Personendaten vor Ort (also nicht online) auf elektronischem Wege in ein Formular zu übertragen.
Digitalisiert werden soll nicht die Beantragung des Personalausweises, für welche nach wie vor das persönliche Erscheinen notwendig ist, sondern die Beantragung einer Befreiung von der Ausweispflicht und eine Verlustmeldung des Dokuments, also Annexleistungen.</text:p>
          </table:table-cell>
        </table:table-row>
        <table:table-row>
          <table:table-cell table:style-name="ce1" office:value-type="string">
            <text:p>Immissionsschutz Online</text:p>
          </table:table-cell>
          <table:table-cell table:style-name="ce1" office:value-type="float" office:value="10753">
            <text:p>10753</text:p>
          </table:table-cell>
          <table:table-cell table:style-name="ce1" office:value-type="string">
            <text:p>20.04.2026</text:p>
          </table:table-cell>
          <table:table-cell table:style-name="ce1" office:value-type="string">
            <text:p>Kreisfreie Gemeinde, Landkreis</text:p>
          </table:table-cell>
          <table:table-cell table:style-name="ce1" office:value-type="string">
            <text:p>Umwelt</text:p>
          </table:table-cell>
          <table:table-cell table:style-name="ce1" office:value-type="string">
            <text:p>Sonstiges</text:p>
          </table:table-cell>
          <table:table-cell table:style-name="ce1" office:value-type="string">
            <text:p>EfA-Dienst</text:p>
          </table:table-cell>
          <table:table-cell table:style-name="ce1" office:value-type="float" office:value="1">
            <text:p>1</text:p>
          </table:table-cell>
          <table:table-cell table:style-name="ce2" office:value-type="string">
            <text:p>Die Betreiber von Industrieanlagen, die unter die europäische Richtlinie über Industrieemissionen fallen, sind verpflichtet, jährlich eine Ergebniszusammenfassung der Emissionsüberwachung und sonstiger Daten, die zur Überprüfung der immissionsschutzrechtlichen Genehmigungsanforderungen erforderlich sind, vorzulegen. Die Basis der Auskunftspflicht für Industrieanlagen bildet der Emissionsjahresbericht, Ergebnisse aus anderen Emissionsmessungen sowie die Anlagenüberwachung. Diese Werte stellen die Grundlage für eine Überprüfung der Genehmigungsanforderungen dar. Unabhängig davon sind in der Regel jährlich weitere Daten vorzulegen, welche die Genehmigungskonformität belegen können.
Das Portal Immissionsschutz Online ist ein Angebot für Anlagenbetreiber um die Angaben nach dem Bundes-Immissionsschutzgesetz elektronisch zu übermitteln.</text:p>
          </table:table-cell>
        </table:table-row>
        <table:table-row>
          <table:table-cell table:style-name="ce1" office:value-type="string">
            <text:p>Emissionsmessberichterstattung (EMBE) Online</text:p>
          </table:table-cell>
          <table:table-cell table:style-name="ce1" office:value-type="float" office:value="10759">
            <text:p>10759</text:p>
          </table:table-cell>
          <table:table-cell table:style-name="ce1" office:value-type="string">
            <text:p>20.04.2026</text:p>
          </table:table-cell>
          <table:table-cell table:style-name="ce1" office:value-type="string">
            <text:p>Kreisfreie Gemeinde, Landkreis</text:p>
          </table:table-cell>
          <table:table-cell table:style-name="ce1" office:value-type="string">
            <text:p>Umwelt</text:p>
          </table:table-cell>
          <table:table-cell table:style-name="ce1" office:value-type="string">
            <text:p>Sonstiges</text:p>
          </table:table-cell>
          <table:table-cell table:style-name="ce1" office:value-type="string">
            <text:p>EfA-Dienst</text:p>
          </table:table-cell>
          <table:table-cell table:style-name="ce1" office:value-type="float" office:value="3">
            <text:p>3</text:p>
          </table:table-cell>
          <table:table-cell table:style-name="ce2" office:value-type="string">
            <text:p>Als Betreiber einer Großfeuerungs-, Gasturbinen- oder Verbrennungsmotoranlage ist man verpflichtet, zur Überwachung der Emissionen bestimmter Luftschadstoffe in regelmäßigen Abständen die Emissionen durch diskonti-nuierliche Messungen (Einzelmessungen) von einem anerkannten Sachverständigen ermitteln zu lassen. Über die Ergebnisse der Messungen ist ein Messbericht zu erstellen und der zuständigen Behörde zur Überprüfung vorzulegen.
Die zentrale Plattform Emissionsmessberichterstattung-Online (EMBE-Online) bietet Betreibern und Messinstituten eine intelligente und automatisierte Lösung, mit der sie Daten zur Emissionsmessberichterstattung erfassen, verwalten und an die Behörden übermitteln können.

Mit EMBE-Online werden die erforderlichen Daten zur Messplanung zentral und sicher erfasst und die Berichte zwischen Betreibern, Messinstituten und Behörden ausgetauscht – komplett digital, transparent und zeitsparend.</text:p>
          </table:table-cell>
        </table:table-row>
        <table:table-row>
          <table:table-cell table:style-name="ce1" office:value-type="string">
            <text:p>Unterhaltsvorschuss Online (UVO)</text:p>
          </table:table-cell>
          <table:table-cell table:style-name="ce1" office:value-type="float" office:value="10035">
            <text:p>10035</text:p>
          </table:table-cell>
          <table:table-cell table:style-name="ce1" office:value-type="string">
            <text:p>10.03.2026</text:p>
          </table:table-cell>
          <table:table-cell table:style-name="ce1" office:value-type="string">
            <text:p>Kreisfreie Gemeinde, Landkreis</text:p>
          </table:table-cell>
          <table:table-cell table:style-name="ce1" office:value-type="string">
            <text:p>Familie und Kind</text:p>
          </table:table-cell>
          <table:table-cell table:style-name="ce1" office:value-type="string">
            <text:p>Sozialamt, Jugendamt</text:p>
          </table:table-cell>
          <table:table-cell table:style-name="ce1" office:value-type="string">
            <text:p>EfA-Dienst</text:p>
          </table:table-cell>
          <table:table-cell table:style-name="ce1" office:value-type="float" office:value="2">
            <text:p>2</text:p>
          </table:table-cell>
          <table:table-cell table:style-name="ce2" office:value-type="string">
            <text:p>Der Unterhaltsvorschuss ist eine Leistung für Kinder von Alleinerziehenden. Er hilft, die finanzielle Lebensgrundlage des Kindes zu sichern, wenn es keinen oder keinen regelmäßigen Unterhalt in Höhe des Unterhaltsvorschuss-Satzes erhält. In diesem Fall kann der alleinerziehende Elternteil die Leistung bei der örtlich zuständigen Unterhaltsvorschuss-Stelle (UV-Stelle) beantragen. Wird Unterhaltsvorschuss an das Kind gezahlt, geht die Forderung auf Unterhalt gegenüber dem Elternteil, bei dem das Kind nicht lebt, auf das Land über.
Der Antrag auf Unterhaltsvorschuss wird bei der jeweils zuständigen UV-Stelle gestellt, die regelmäßig beim Jugendamt angesiedelt ist.
Folgende Leistungen (LeiKas) wurden mit diesem Dienst umgesetzt:

• Unterhaltsvorschuss Bewilligung (LeiKa-ID: 99107021017000) 

• Unterhaltsvorschuss Jährliche Anspruchsüberprüfung Bewilligung (LeiKa-ID: 99107102017000) 

• Unterhaltsvorschuss Änderungsmitteilung Bewilligung (LeiKa-ID: 99107103017000) 

Mit UVO können 
Alleinerziehende den Antragsprozess für Unterhaltsvorschuss komplett 
online durchführen. Sämtliche erforderlichen Nachweise können bequem in 
elektronischer Form hochgeladen werden. </text:p>
          </table:table-cell>
        </table:table-row>
        <table:table-row>
          <table:table-cell table:style-name="ce1" office:value-type="string">
            <text:p>Reisepass</text:p>
          </table:table-cell>
          <table:table-cell table:style-name="ce1" office:value-type="float" office:value="10177">
            <text:p>10177</text:p>
          </table:table-cell>
          <table:table-cell table:style-name="ce1" office:value-type="string">
            <text:p>08.12.2025</text:p>
          </table:table-cell>
          <table:table-cell table:style-name="ce1" office:value-type="string">
            <text:p>Kreisangehörige Gemeinde, Große Kreisstadt, Kreisfreie Gemeinde</text:p>
          </table:table-cell>
          <table:table-cell table:style-name="ce1" office:value-type="string">
            <text:p>Mobilität und Reisen</text:p>
          </table:table-cell>
          <table:table-cell table:style-name="ce1" office:value-type="string">
            <text:p>Einwohnermeldeamt</text:p>
          </table:table-cell>
          <table:table-cell table:style-name="ce1" office:value-type="string">
            <text:p>EfA-Dienst</text:p>
          </table:table-cell>
          <table:table-cell table:style-name="ce1" office:value-type="float" office:value="0">
            <text:p>0</text:p>
          </table:table-cell>
          <table:table-cell table:style-name="ce2" office:value-type="string">
            <text:p>Für Reisen ins EU-Ausland benötigen deutsche Staatsangehörige ab der Geburt ein Reisedokument (Personalausweis, Reisepass oder vorläufige Dokumente). Der Reisepass ist ein amtlicher Lichtbildausweis für Deutsche, der zum Übertritt der Grenze der Bundesrepublik Deutschland berechtigt. Die Gültigkeitsdauer des Passes (6 oder 10 Jahre) ist vom Alter der antragstellenden Person abhängig. Der deutsche Reisepass enthält seit 2005 biometrische Merkmale im Chip, welche eine Prüfung der Identität der Reisepasshalterin oder des Reisepasshalters vereinfachen und beschleunigen können. Der Reisepass wird in der Regel im Bürgeramt beantragt. Für Passangelegenheiten im Ausland ist das Auswärtige Amt mit den von ihm bestimmten Auslandsvertretungen der Bundesrepublik Deutschland die zuständige Passbehörde. Digitalisiert werden soll nicht die Beantragung des Reisepasses, für welche nach wie vor das persönliche Erscheinen notwendig ist, sondern die Beantragung einer Befreiung von der Ausweispflicht und eine Verlustmeldung des Dokuments, also Annexleistungen.</text:p>
          </table:table-cell>
        </table:table-row>
        <table:table-row>
          <table:table-cell table:style-name="ce1" office:value-type="string">
            <text:p>Anlagengenehmigung und -zulassung (ELiA)</text:p>
          </table:table-cell>
          <table:table-cell table:style-name="ce1" office:value-type="float" office:value="10462">
            <text:p>10462</text:p>
          </table:table-cell>
          <table:table-cell table:style-name="ce1" office:value-type="string">
            <text:p>13.04.2026</text:p>
          </table:table-cell>
          <table:table-cell table:style-name="ce1" office:value-type="string">
            <text:p>Kreisfreie Gemeinde, Landkreis</text:p>
          </table:table-cell>
          <table:table-cell table:style-name="ce1" office:value-type="string">
            <text:p>Umwelt</text:p>
          </table:table-cell>
          <table:table-cell table:style-name="ce1" office:value-type="string">
            <text:p>Umweltamt, Abfallwirtschaft</text:p>
          </table:table-cell>
          <table:table-cell table:style-name="ce1" office:value-type="string">
            <text:p>EfA-Dienst</text:p>
          </table:table-cell>
          <table:table-cell table:style-name="ce1" office:value-type="float" office:value="3">
            <text:p>3</text:p>
          </table:table-cell>
          <table:table-cell table:style-name="ce2" office:value-type="string">
            <text:p>Anlagen wirken durch Lärm, Erschütterungen oder andere Emissionen auf die Umwelt ein. Bestimmte Anlagen werden als besonders umweltrelevant eingestuft. Soll eine solche Anlage in Betrieb genommen oder sollen daran Änderungen vorgenommen werden, sind eine Genehmigung beziehungsweise eine Zulassung erforderlich.

Der
 zentralisiert ausgestaltete Betrieb des Onlinedienstes „ELiA 3.0“ 
ermöglicht es Anlagenbetreibern, ihre Anträge auf Erteilung einer 
immissionsschutzrechtlichen Genehmigung nach dem BImSchG medienbruchfrei
 zu erstellen und diese elektronisch und rechtsverbindlich an die 
zuständige Behörde zu übermitteln. Es werden die verschiedenen 
Genehmigungsarten sowie die Anzeigen nach den §§ 15, 23b und 67 des 
Bundes-Immissionsschutzgesetzes unterstützt.

Die EfA-Leistung "Anlagengenehmigung und -Zulassung (ELiA)" umfasst insgesamt 12 Verwaltungsleistungen.</text:p>
          </table:table-cell>
        </table:table-row>
        <table:table-row>
          <table:table-cell table:style-name="ce1" office:value-type="string">
            <text:p>Aufenthalt Digital</text:p>
          </table:table-cell>
          <table:table-cell table:style-name="ce1" office:value-type="float" office:value="10255">
            <text:p>10255</text:p>
          </table:table-cell>
          <table:table-cell table:style-name="ce1" office:value-type="string">
            <text:p>24.06.2026</text:p>
          </table:table-cell>
          <table:table-cell table:style-name="ce1" office:value-type="string">
            <text:p>Kreisfreie Gemeinde, Landkreis</text:p>
          </table:table-cell>
          <table:table-cell table:style-name="ce1" office:value-type="string">
            <text:p>Ein- und Auswanderung</text:p>
          </table:table-cell>
          <table:table-cell table:style-name="ce1" office:value-type="string">
            <text:p>Ausländerbehörde</text:p>
          </table:table-cell>
          <table:table-cell table:style-name="ce1" office:value-type="string">
            <text:p>EfA-Dienst</text:p>
          </table:table-cell>
          <table:table-cell table:style-name="ce1" office:value-type="float" office:value="0">
            <text:p>0</text:p>
          </table:table-cell>
          <table:table-cell table:style-name="ce2" office:value-type="string">
            <text:p>Der Online-Dienst "Aufenthaltstitel" ermöglicht die Online-Beantragung eines Aufenthaltstitels unter Berücksichtigung verschiedener Aufenthaltszwecke und Antragsgründe. Hierfür stehen insgesamt sechs Antragsstrecken zur Verfügung.

Das Dienstebündel "Aufenthalt Digital" (ehemals: Aufenthaltstitel, Aufenthaltskarten- und aufenthaltsrelevante Bescheinigungen, Beschäftigungserlaubnis) ist eines von drei OZG-Projekten des Themenfeldes "Ein- und Auswanderung".</text:p>
          </table:table-cell>
        </table:table-row>
        <table:table-row>
          <table:table-cell table:style-name="ce1" office:value-type="string">
            <text:p>Verpflichtungserklärung</text:p>
          </table:table-cell>
          <table:table-cell table:style-name="ce1" office:value-type="float" office:value="10273">
            <text:p>10273</text:p>
          </table:table-cell>
          <table:table-cell table:style-name="ce1" office:value-type="string">
            <text:p>07.04.2026</text:p>
          </table:table-cell>
          <table:table-cell table:style-name="ce1" office:value-type="string">
            <text:p>Kreisfreie Gemeinde, Landkreis</text:p>
          </table:table-cell>
          <table:table-cell table:style-name="ce1" office:value-type="string">
            <text:p>Ein- und Auswanderung</text:p>
          </table:table-cell>
          <table:table-cell table:style-name="ce1" office:value-type="string">
            <text:p>Ausländerbehörde</text:p>
          </table:table-cell>
          <table:table-cell table:style-name="ce1" office:value-type="string">
            <text:p>EfA-Dienst</text:p>
          </table:table-cell>
          <table:table-cell table:style-name="ce1" office:value-type="float" office:value="0">
            <text:p>0</text:p>
          </table:table-cell>
          <table:table-cell table:style-name="ce2" office:value-type="string">
            <text:p>Der Online-Dienst "Verpflichtungserklärung" ermöglicht die digitale Abgabe einer Verpflichtungserklärung bzw. die Vorbereitung einer Abgabe im Behördentermin. Verpflichtungsgeber können natürliche sowie juristische Personen als auch rechtsfähige Personengesellschaften sein. Durch die Abgabe einer Verpflichtungserklärung kann der Verpflichtungsgeber die Kosten für den Lebensunterhalt von Drittstaatsangehörigen absichern.</text:p>
          </table:table-cell>
        </table:table-row>
        <table:table-row>
          <table:table-cell table:style-name="ce1" office:value-type="string">
            <text:p>Bedarf für Bildung und Teilhabe</text:p>
          </table:table-cell>
          <table:table-cell table:style-name="ce1" office:value-type="float" office:value="10088">
            <text:p>10088</text:p>
          </table:table-cell>
          <table:table-cell table:style-name="ce1" office:value-type="string">
            <text:p>13.04.2026</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Sozialamt, Kommunales Jobcenter</text:p>
          </table:table-cell>
          <table:table-cell table:style-name="ce1" office:value-type="string">
            <text:p>EfA-Dienst</text:p>
          </table:table-cell>
          <table:table-cell table:style-name="ce1" office:value-type="float" office:value="1">
            <text:p>1</text:p>
          </table:table-cell>
          <table:table-cell table:style-name="ce2" office:value-type="string">
            <text:p>Das Bildungs- und Teilhabepaket wird nach unterschiedlichen Gesetzen gewährt und ermöglicht bedürftigen Kindern, besser am sozialen und kulturellen Leben in der Gemeinschaft teilzunehmen. Antragsberechtigt sind Kinder und Jugendliche bis zur Vollendung des 25. Lebensjahrs, die ihre Bildungs- und Teilhabebedarfe nicht aus eigenem bzw. familiärem Einkommen und Vermögen decken können. Die Altersobergrenze für Leistungen zum Mitmachen in Kultur, Sport und Freizeit beträgt 18 Jahre.
Folgende Antragsstrecken stehen im Rahmen des Online-Dienstes zur Verfügung:
• BuT-Leistungen zum Bezug von Hilfe zum Lebensunterhalt 
• BuT-Leistungen zum Bezug von Grundsicherung im Alter und bei Erwerbsminderung 
• BuT-Leistungen zum Bezug von Asylbewerberleistung
• BuT-Leistungen zum Bezug von Wohngeld
• BuT-Leistungen zum Bezug von Kinderzuschlag 
• BuT-Leistungen zum Bezug von Bürgergeld 
Bei der Leistung "BuT-Leistungen zum Bezug von Bürgergeld" muss jede Kommune selbst prüfen, ob diese selbst oder durch ein als gemeinsame Einrichtung organisiertes Jobcenter vollzogen wird.

Im Rahmen der Anbindungsinformationen werden dann nur die entsprechenden nachzunutzenden Leistungen angegeben.
Die Leistung ist Teil der Sozialplattform. Auf der Sozialplattform, einem bundesweiten Angebot der Sozialbehörden, finden Bürgerinnen und Bürger die entsprechenden Sozialleistungen an einem Ort und haben zudem die Möglichkeit, diese direkt online zu beantragen.</text:p>
          </table:table-cell>
        </table:table-row>
        <table:table-row>
          <table:table-cell table:style-name="ce1" office:value-type="string">
            <text:p>Grundsicherung im Alter und bei Erwerbsminderung</text:p>
          </table:table-cell>
          <table:table-cell table:style-name="ce1" office:value-type="float" office:value="10084">
            <text:p>10084</text:p>
          </table:table-cell>
          <table:table-cell table:style-name="ce1" office:value-type="string">
            <text:p>13.04.2026</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Sozialamt</text:p>
          </table:table-cell>
          <table:table-cell table:style-name="ce1" office:value-type="string">
            <text:p>EfA-Dienst</text:p>
          </table:table-cell>
          <table:table-cell table:style-name="ce1" office:value-type="float" office:value="1">
            <text:p>1</text:p>
          </table:table-cell>
          <table:table-cell table:style-name="ce2" office:value-type="string">
            <text:p>Grundsicherung ist eine Sozialhilfe-Leistung, die im Alter und bei Erwerbsminderung gewährt werden kann.
Voraussetzung für den individuellen Zuspruch einer Grundsicherung ist der Nachweis, dass eine Arbeitstätigkeit durch Alter, Krankheit oder Behinderung nicht möglich ist, sodass die betreffende Person voll erwerbsgehindert ist. Der Umfang der Grundsicherung unterscheidet sich je nach Bundesland.
Der Anspruch auf Grundsicherung wird durch die Sozialämter der Kommune geprüft. Die Regelsatz-Zahlung wird ergänzt durch weitere Beträge, wie etwa Kosten für Wohnung und Heizung. 

Die Leistung ist Teil der Sozialplattform. Auf der Sozialplattform, einem bundesweiten Angebot der Sozialbehörden, finden Bürgerinnen und Bürger die entsprechenden Sozialleistungen an einem Ort und haben zudem die Möglichkeit, diese direkt online zu beantragen.</text:p>
          </table:table-cell>
        </table:table-row>
        <table:table-row>
          <table:table-cell table:style-name="ce1" office:value-type="string">
            <text:p>Hilfe zum Lebensunterhalt</text:p>
          </table:table-cell>
          <table:table-cell table:style-name="ce1" office:value-type="float" office:value="10086">
            <text:p>10086</text:p>
          </table:table-cell>
          <table:table-cell table:style-name="ce1" office:value-type="string">
            <text:p>13.04.2026</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Sozialamt</text:p>
          </table:table-cell>
          <table:table-cell table:style-name="ce1" office:value-type="string">
            <text:p>EfA-Dienst</text:p>
          </table:table-cell>
          <table:table-cell table:style-name="ce1" office:value-type="float" office:value="1">
            <text:p>1</text:p>
          </table:table-cell>
          <table:table-cell table:style-name="ce2" office:value-type="string">
            <text:p>Die Hilfe zum Lebensunterhalt ist eine Sozialleistung des deutschen Staates, die bedürftigen, nicht erwerbsfähigen Personen zugutekommt. Anspruch auf die Hilfe zum Lebensunterhalt haben beispielsweise längerfristig Erkrankte oder diejenigen, die aufgrund von Erwerbsminderung lediglich eine geringe Rente beziehen. Hilfe zum Lebensunterhalt erhalten lediglich Personen, um ihr Existenzminimum zu sichern, die weder Arbeitslosengeld II noch die Grundsicherung im Alter und bei Erwerbsminderung beziehen.
Folgende Antragsstrecken stehen im Rahmen des Online-Dienstes zur Verfügung: 
• Einmalige Bedarfe (SGB XII)
• Hilfe zum Lebensunterhalt außerhalb einer besonderen Wohnform
• Hilfe zum Lebensunterhalt innerhalb einer besonderen Wohnform
Bitte beachtet, dass in den meisten Fällen die Leistung "Hilfe zum Lebensunterhalt außerhalb einer besonderen Wohnform" zum Tragen kommt. Nur wenn zwei separate Stellen die Anträge zu "innerhalb" und "außerhalb" bearbeiten, werden die beiden Leistungen auch angebunden. 

Die Leistung ist Teil der Sozialplattform. Auf der Sozialplattform, einem bundesweiten Angebot der Sozialbehörden, finden Bürgerinnen und Bürger die entsprechenden Sozialleistungen an einem Ort und haben zudem die Möglichkeit, diese direkt online zu beantragen.</text:p>
          </table:table-cell>
        </table:table-row>
        <table:table-row>
          <table:table-cell table:style-name="ce1" office:value-type="string">
            <text:p>Übernahme von Mietrückständen</text:p>
          </table:table-cell>
          <table:table-cell table:style-name="ce1" office:value-type="float" office:value="10090">
            <text:p>10090</text:p>
          </table:table-cell>
          <table:table-cell table:style-name="ce1" office:value-type="string">
            <text:p>13.04.2026</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Sozialamt, Kommunales Jobcenter</text:p>
          </table:table-cell>
          <table:table-cell table:style-name="ce1" office:value-type="string">
            <text:p>EfA-Dienst</text:p>
          </table:table-cell>
          <table:table-cell table:style-name="ce1" office:value-type="float" office:value="1">
            <text:p>1</text:p>
          </table:table-cell>
          <table:table-cell table:style-name="ce2" office:value-type="string">
            <text:p>Unter bestimmten Voraussetzungen kann die Übernahme von rückständiger Miete bis zu einem gewissen Rahmen beim Sozialamt beantragt werden. Die Übernahme von Mietrückständen ist einkommens- und vermögensabhängig und wird in der Regel als Darlehen gewährt. Auch bei einer darlehensweisen Gewährung von Sozialhilfe ist immer zuerst die Bedürftigkeit nachzuweisen.
Folgende Antragsstrecken stehen im Rahmen des Online-Dienstes zur Verfügung: 
• Mietrückstände Übernahme nach SGB XII
• Mietrückstände Übernahme bei Bezug nach SGB II → in der Praxis wird diese Leistung durch die kommunalen Jobcenter durchgeführt

Die Leistung ist Teil der Sozialplattform. Auf der Sozialplattform, einem bundesweiten Angebot der Sozialbehörden, finden Bürgerinnen und Bürger die entsprechenden Sozialleistungen an einem Ort und haben zudem die Möglichkeit, diese direkt online zu beantragen.</text:p>
          </table:table-cell>
        </table:table-row>
        <table:table-row>
          <table:table-cell table:style-name="ce1" office:value-type="string">
            <text:p>Förderung der Aufnahme einer Erwerbstätigkeit</text:p>
          </table:table-cell>
          <table:table-cell table:style-name="ce1" office:value-type="float" office:value="10726">
            <text:p>10726</text:p>
          </table:table-cell>
          <table:table-cell table:style-name="ce1" office:value-type="string">
            <text:p>13.04.2026</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Kommunales Jobcenter</text:p>
          </table:table-cell>
          <table:table-cell table:style-name="ce1" office:value-type="string">
            <text:p>EfA-Dienst</text:p>
          </table:table-cell>
          <table:table-cell table:style-name="ce1" office:value-type="float" office:value="3">
            <text:p>3</text:p>
          </table:table-cell>
          <table:table-cell table:style-name="ce2" office:value-type="string">
            <text:p>Notwendige Leistungen zur Unterstützung der Aufnahme einer sozialversicherungspflichtigen oder selbstständigen Tätigkeit oder Heranführung an den Arbeitsmarkt für Arbeitssuchende und Arbeitgebende. 
Folgende Antragstrecken stehen im Rahmen des Online-Dienstes zur Verfügung:
• Eingliederung von Langzeitarbeitslosen
• Einstiegsgeld
• Freie Förderung
• Teilhabe am Arbeitsmarkt

Als SGB II Leistung die nicht in den kommunalen Aufgabenkreis gehört, kann diese Leistung in der Praxis nur von einem Kommunalen Jobcenter bezogen werden. 

Die Leistung ist Teil der Sozialplattform. Auf der Sozialplattform, einem bundesweiten Angebot der Sozialbehörden, finden Bürgerinnen und Bürger die entsprechenden Sozialleistungen an einem Ort und haben zudem die Möglichkeit, diese direkt online zu beantragen.</text:p>
          </table:table-cell>
        </table:table-row>
        <table:table-row>
          <table:table-cell table:style-name="ce1" office:value-type="string">
            <text:p>Bürgerbeteiligung und -information "DiPlanung"</text:p>
          </table:table-cell>
          <table:table-cell table:style-name="ce1" office:value-type="string">
            <text:p>10611, 10734</text:p>
          </table:table-cell>
          <table:table-cell table:style-name="ce1" office:value-type="string">
            <text:p>08.12.2025</text:p>
          </table:table-cell>
          <table:table-cell table:style-name="ce1" office:value-type="string">
            <text:p>Kreisangehörige Gemeinde</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EfA-Dienst</text:p>
          </table:table-cell>
          <table:table-cell table:style-name="ce1" office:value-type="float" office:value="1">
            <text:p>1</text:p>
          </table:table-cell>
          <table:table-cell table:style-name="ce2" office:value-type="string">
            <text:p>Bürgerinnen und Bürger haben bereits heute die Möglichkeit über das zentrale Landesportal Bauleitplanung einheitlich und digital auf die Informationen einer Öffentlichkeitsbeteiligung nach BauGB zuzugreifen. Die bayerischen Kommunen stellen die jeweiligen Unterlagen auf die jeweilige dafür vorgesehene Internetseite und verlinken diese mit dem Landesportal.
Damit wird der einheitliche Zugriff gewährleistet, wenn die jeweilige Kommune diese Informationen im Rahmen ihrer Planungshoheit über das Portal zugängig macht. Eine digitale Beteiligung ist über die auf der Seite der Gemeinde angegebene E-Mail-Adresse möglich.</text:p>
          </table:table-cell>
        </table:table-row>
        <table:table-row>
          <table:table-cell table:style-name="ce1" office:value-type="string">
            <text:p>Anzeigepflichten nach Trinkwasserverordnung</text:p>
          </table:table-cell>
          <table:table-cell table:style-name="ce1" office:value-type="float" office:value="10486">
            <text:p>10486</text:p>
          </table:table-cell>
          <table:table-cell table:style-name="ce1" office:value-type="string">
            <text:p>10.03.2026</text:p>
          </table:table-cell>
          <table:table-cell table:style-name="ce1" office:value-type="string">
            <text:p>Große Kreisstadt, Kreisfreie Gemeinde, Landkreis</text:p>
          </table:table-cell>
          <table:table-cell table:style-name="ce1" office:value-type="string">
            <text:p>Gesundheit</text:p>
          </table:table-cell>
          <table:table-cell table:style-name="ce1" office:value-type="string">
            <text:p>Gesundheitsamt</text:p>
          </table:table-cell>
          <table:table-cell table:style-name="ce1" office:value-type="string">
            <text:p>EfA-Dienst</text:p>
          </table:table-cell>
          <table:table-cell table:style-name="ce1" office:value-type="float" office:value="1">
            <text:p>1</text:p>
          </table:table-cell>
          <table:table-cell table:style-name="ce2" office:value-type="string">
            <text:p>Die Errichtung, Inbetriebnahme oder Änderungen im Betrieb von Wasserversorgungsanlagen müssen dem Gesundheitsamt angezeigt werden. Regelmäßige Untersuchungen von Trinkwasser stellen sicher, dass die gesetzlichen Vorgaben und Grenzwerte eingehalten werden. Amtliche Kontrolluntersuchungen der Gesundheitsämter ergänzen die Untersuchungen der Wasserversorgungsunternehmen. Darüber hinaus werden die Hausinstallationen in gemäß § 31 TrinkwV dazu verpflichteten Wasserversorgungsanlagen in regelmäßigen Abständen auf Legionellen kontrolliert. Dazu bestehen Prüfungs- und Anzeigepflichten. Informationen erteilen das jeweils zuständige Gesundheitsamt, Wasserversorgungsunternehmen, der Deutsche Verein des Gas- und Wasserfaches sowie das Umweltbundesamt.

Der ursprünglich als ELFA-Maßnahme (ÖGD Pakt) bereitgestellte EfA-Dienst zielt auf die Digitalisierung des Prozesses der Meldung von Wasserversorgungsanlagen ab. Durch ein Online-Portal für Anzeigepflichten nach der Trinkwasserverordnung soll die Überwachung der Wasserversorgungsanlagen für die Gesundheitsämter effizienter gestaltet, die Datenqualität verbessert und damit die Reaktionsgeschwindigkeit zur Korrektur von fehlerhaften Angaben erhöht werden. So sollen die Mitarbeitenden in den Gesundheitsämtern beim Datenmanagement entlastet werden, um den amtlichen Kontrollpflichten besser nachkommen zu können.</text:p>
          </table:table-cell>
        </table:table-row>
        <table:table-row>
          <table:table-cell table:style-name="ce1" office:value-type="string">
            <text:p>Leistungen zum Infektionsschutz</text:p>
          </table:table-cell>
          <table:table-cell table:style-name="ce1" office:value-type="float" office:value="10608">
            <text:p>10608</text:p>
          </table:table-cell>
          <table:table-cell table:style-name="ce1" office:value-type="string">
            <text:p>10.03.2026</text:p>
          </table:table-cell>
          <table:table-cell table:style-name="ce1" office:value-type="string">
            <text:p>Große Kreisstadt, Kreisfreie Gemeinde, Landkreis</text:p>
          </table:table-cell>
          <table:table-cell table:style-name="ce1" office:value-type="string">
            <text:p>Gesundheit</text:p>
          </table:table-cell>
          <table:table-cell table:style-name="ce1" office:value-type="string">
            <text:p>Gesundheitsamt</text:p>
          </table:table-cell>
          <table:table-cell table:style-name="ce1" office:value-type="string">
            <text:p>EfA-Dienst</text:p>
          </table:table-cell>
          <table:table-cell table:style-name="ce1" office:value-type="float" office:value="3">
            <text:p>3</text:p>
          </table:table-cell>
          <table:table-cell table:style-name="ce2" office:value-type="string">
            <text:p>Ansteckende Krankheiten können über Lebensmittel auf andere Menschen übertragen werden. Wenn Bürgerinnen und Bürger bei ihrer Arbeit mit Lebensmitteln in Kontakt kommen oder Gegenstände wie Geschirr reinigen, sind sie verpflichtet max. drei Monate vor Tätigkeitsbeginn an einer Belehrung nach dem Infektionsschutzgesetz teilzunehmen. In der Belehrung erfahren Bürgerinnen und Bürger, wie das Risiko einer Übertragung von Infektionskrankheiten minimiert werden kann, wie Symptome erkannt werden können und insbesondere, wann eine Tätigkeit auf Grund einer Infektionskrankheit nicht weiter ausgeübt werden darf. Bürgerinnen und Bürger erhalten eine Bescheinigung über die Teilnahme an der Erstbelehrung, die Arbeitgeber vor einem Tätigkeitsantritt benötigt.
Im Online-Dienst enthaltene LeiKa-Leistung:
• Belehrung nach § 43 Infektionsschutzgesetz Bescheinigung (LeiKa-ID: 99003002022000)</text:p>
          </table:table-cell>
        </table:table-row>
        <table:table-row>
          <table:table-cell table:style-name="ce1" office:value-type="string">
            <text:p>Aufstiegsfortbildungsförderung (AFBG)</text:p>
          </table:table-cell>
          <table:table-cell table:style-name="ce1" office:value-type="float" office:value="10064">
            <text:p>10064</text:p>
          </table:table-cell>
          <table:table-cell table:style-name="ce1" office:value-type="string">
            <text:p>30.10.2025</text:p>
          </table:table-cell>
          <table:table-cell table:style-name="ce1" office:value-type="string">
            <text:p>Kreisfreie Gemeinde, Landkreis</text:p>
          </table:table-cell>
          <table:table-cell table:style-name="ce1" office:value-type="string">
            <text:p>Bildung</text:p>
          </table:table-cell>
          <table:table-cell table:style-name="ce1" office:value-type="string">
            <text:p>Sonstiges</text:p>
          </table:table-cell>
          <table:table-cell table:style-name="ce1" office:value-type="string">
            <text:p>EfA-Dienst</text:p>
          </table:table-cell>
          <table:table-cell table:style-name="ce1" office:value-type="float" office:value="3">
            <text:p>3</text:p>
          </table:table-cell>
          <table:table-cell table:style-name="ce2" office:value-type="string">
            <text:p>Die Teilnahme an beruflichen Aufstiegsfortbildungen wird mit dem Aufstiegsfortbildungsförderungsgesetz (AFBG) finanziell gefördert, wenn bestimmte Voraussetzungen erfüllt sind. Die Geförderten erhalten einkommens- und vermögensunabhängig einen Beitrag zu den Kosten der Fortbildung und bei Vollzeitmaßnahmen zusätzlich einkommens- und vermögensabhängig einen Beitrag zum Lebensunterhalt. Die Förderung erfolgt teils als Zuschuss, teils als Darlehen. Darlehen können in bestimmten Fällen gestundet oder erlassen werden.
Die Nachnutzung der EfA-Leistung "Aufstiegsfortbildungsförderung" ist in Bayern hinfällig, da der Online-Dienst bereits vollständig ausgerollt ist. Das in den kommunalen Ämtern für Ausbildungsförderung genutzte Fachverfahren wird zentral durch die AKDB betrieben und wurde somit auch zentral an AFBG Digital angebunden.</text:p>
          </table:table-cell>
        </table:table-row>
        <table:table-row>
          <table:table-cell table:style-name="ce1" office:value-type="string">
            <text:p>Geodigitalisierungskomponente (GDIK)</text:p>
          </table:table-cell>
          <table:table-cell table:style-name="ce1" office:value-type="string">
            <text:p>10712 und 10522</text:p>
          </table:table-cell>
          <table:table-cell table:style-name="ce1" office:value-type="string">
            <text:p>30.10.2025</text:p>
          </table:table-cell>
          <table:table-cell table:style-name="ce1" office:value-type="string">
            <text:p>Kreisangehörige Gemeinde, Große Kreisstadt, Kreisfreie Gemeinde, Landkreis, Bezirk</text:p>
          </table:table-cell>
          <table:table-cell table:style-name="ce1" office:value-type="string">
            <text:p>Querschnittsleistungen</text:p>
          </table:table-cell>
          <table:table-cell table:style-name="ce1" office:value-type="string">
            <text:p>Sonstiges</text:p>
          </table:table-cell>
          <table:table-cell table:style-name="ce1" office:value-type="string">
            <text:p>EfA-Dienst</text:p>
          </table:table-cell>
          <table:table-cell table:style-name="ce1" office:value-type="float" office:value="2">
            <text:p>2</text:p>
          </table:table-cell>
          <table:table-cell table:style-name="ce2" office:value-type="string">
            <text:p>In zahlreichen Verwaltungsleistungen nach dem OZG-Umsetzungskatalog werden amtliche Geodaten gebraucht, da eine erhebliche Anzahl der Leistungen einen Geobezug/ Raumbezug aufweisen. Die Geodigitalisierungskomponente dient der Visualisierung eines beliebigen Antragsgegenstandes auf Grundlage digitaler Geo- und Fachdaten sowie der Erfassung/ Konkretisierung geografischer Informationen auf Basis amtlicher Geodaten. 
Je nach Anforderungen eines OZG-Antrags wird die Geodigitalisierungskomponente aus dem Antragsprozess heraus mit individuellem Karten- und Funktionssettings an einer Lokalität (Adresse, Flurstück, Koordinate) über standardisierte Schnittstellen aufgerufen. Die erfassten Daten werden in standardisierten Schnittstellenformaten an den Antrag bzw. ein Fachverfahren übergeben.  
Um die GDIK nachzunutzen, ist kein Bestellprozess und auch kein Nachnutzungsvertrag über den DigitalMarkt notwendig. Da die GDIK eine Infrastrukturkomponente ist, die in Verwaltungsleistungen eingebettet wird, kann diese über das auf der GDIK-Homepage bereitgestellte Formular angefordert werden.</text:p>
          </table:table-cell>
        </table:table-row>
        <table:table-row>
          <table:table-cell table:style-name="ce1" office:value-type="string">
            <text:p>Aktivierung und berufliche Eingliederung</text:p>
          </table:table-cell>
          <table:table-cell table:style-name="ce1" office:value-type="float" office:value="10628">
            <text:p>10628</text:p>
          </table:table-cell>
          <table:table-cell table:style-name="ce1" office:value-type="string">
            <text:p>13.04.2026</text:p>
          </table:table-cell>
          <table:table-cell table:style-name="ce1" office:value-type="string">
            <text:p>Kreisfreie Gemeinde, Landkreis</text:p>
          </table:table-cell>
          <table:table-cell table:style-name="ce1" office:value-type="string">
            <text:p>Arbeit und Ruhestand</text:p>
          </table:table-cell>
          <table:table-cell table:style-name="ce1" office:value-type="string">
            <text:p>Kommunales Jobcenter</text:p>
          </table:table-cell>
          <table:table-cell table:style-name="ce1" office:value-type="string">
            <text:p>EfA-Dienst</text:p>
          </table:table-cell>
          <table:table-cell table:style-name="ce1" office:value-type="float" office:value="3">
            <text:p>3</text:p>
          </table:table-cell>
          <table:table-cell table:style-name="ce2" office:value-type="string">
            <text:p>Die Aktivierung und berufliche Eingliederung schafft Maßnahmen, die Ausbildungssuchende, von Arbeitslosigkeit bedrohte Arbeitssuchende und Arbeitslose bei ihren Eingliederungsaussichten unterstützen soll. Diese Maßnahmen können dazu eingesetzt werden, um die Teilnehmenden an den Ausbildungs- und Arbeitsmarkt oder an eine selbstständige Tätigkeit heranzuführen, Vermittlungshemmnisse festzustellen, zu verringern oder zu beseitigen, in eine sozialversicherungspflichtige Beschäftigung zu vermitteln oder die Beschäftigungsaufnahme zu stabilisieren. Es sind auch solche Maßnahmen zu berücksichtigen, die sich auf Arbeitgeber:innen beziehen, die förderberechtigte Arbeitnehmer:innen einstellen.
Folgende Antragsstrecken stehen im Rahmen des Online-Dienstes zur Verfügung: 
• Eingliederung von Selbstständigen
• Aktivierungs- und Vermittlungsgutschein
• Vermittlungsbudget
• Arbeitsgelegenheiten
• Kommunale Eingliederungsleistungen
• Förderung schwer zu erreichender junger Menschen

Als SGB II Leistung die nicht in den kommunalen Aufgabenkreis gehört, kann diese Leistung in der Praxis nur von einem Kommunalen Jobcenter bezogen werden. 
Die Leistung ist Teil der Sozialplattform. Auf der Sozialplattform, einem bundesweiten Angebot der Sozialbehörden, finden Bürgerinnen und Bürger die entsprechenden Sozialleistungen an einem Ort und haben zudem die Möglichkeit, diese direkt online zu beantragen.</text:p>
          </table:table-cell>
        </table:table-row>
        <table:table-row>
          <table:table-cell table:style-name="ce1" office:value-type="string">
            <text:p>Digitale Baugenehmigung</text:p>
          </table:table-cell>
          <table:table-cell table:style-name="ce1" office:value-type="string">
            <text:p>10519 und 10514</text:p>
          </table:table-cell>
          <table:table-cell table:style-name="ce1" office:value-type="string">
            <text:p>-</text:p>
          </table:table-cell>
          <table:table-cell table:style-name="ce1" office:value-type="string">
            <text:p>Kreisangehörige Gemeinde, Große Kreisstadt, Kreisfreie Gemeinde, Landkreis</text:p>
          </table:table-cell>
          <table:table-cell table:style-name="ce1" office:value-type="string">
            <text:p>Bauen und Wohnen</text:p>
          </table:table-cell>
          <table:table-cell table:style-name="ce1" office:value-type="string">
            <text:p>Untere Bauaufsichtsbehörde</text:p>
          </table:table-cell>
          <table:table-cell table:style-name="ce1" office:value-type="string">
            <text:p>EfA-Dienst</text:p>
          </table:table-cell>
          <table:table-cell table:style-name="ce1" office:value-type="float" office:value="2">
            <text:p>2</text:p>
          </table:table-cell>
          <table:table-cell table:style-name="ce2" office:value-type="string">
            <text:p>Der Online-Dienst “Digitale Baugenehmigung” umfasst die von einer unteren Bauaufsichtsbehörde oder Gemeinde im öffentlich-baurechtlichen Genehmigungsprozess erbrachten Verwaltungsleistungen, insbesondere (Teil-)Baugenehmigung, Bauvoranfrage, Genehmigungsfreistellung, Genehmigungsverlängerungen, Anzeige des Baubeginns und der Aufnahme der Nutzung.
OZG-ID: 

• 10519 (Bauvorbescheid und Baugenehmigung)
• 10514 (Abgeschlossenheitsbescheinigung für Wohnraum)</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19:54:38+00:00</meta:creation-date>
    <dc:date>2026-07-02T19:54:38+00:00</dc:date>
    <dc:title>Untitled Spreadsheet</dc:title>
    <dc:description/>
    <dc:subject/>
    <meta:keyword/>
    <meta:user-defined meta:name="Company"/>
    <meta:user-defined meta:name="category"/>
  </office:meta>
</office:document-meta>
</file>